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Mono" svg:font-family="Liberation Mono" style:font-family-generic="modern" style:font-pitch="fixed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2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3" style:parent-style-name="Textbody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P4" style:parent-style-name="Textbody" style:family="paragraph">
      <style:paragraph-properties fo:text-align="center" fo:margin-bottom="0.018in" fo:line-height="100%"/>
      <style:text-properties style:font-name="Arial"/>
    </style:style>
    <style:style style:name="P5" style:parent-style-name="Textbody" style:family="paragraph">
      <style:paragraph-properties fo:text-align="center" fo:margin-bottom="0.0576in" fo:line-height="100%"/>
      <style:text-properties style:font-name="Arial"/>
    </style:style>
    <style:style style:name="P6" style:parent-style-name="Textbody" style:family="paragraph">
      <style:paragraph-properties fo:text-align="center" fo:margin-bottom="0in" fo:line-height="100%"/>
      <style:text-properties style:font-name="Arial"/>
    </style:style>
    <style:style style:name="P7" style:parent-style-name="Textbody" style:family="paragraph">
      <style:paragraph-properties fo:text-align="center" fo:line-height="100%"/>
      <style:text-properties style:font-name="Arial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style:font-name="Arial" fo:font-size="13pt" style:font-size-asian="13pt" style:font-size-complex="13pt"/>
    </style:style>
    <style:style style:name="P9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0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1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2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3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4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5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6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7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8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19" style:parent-style-name="Textbody" style:family="paragraph">
      <style:paragraph-properties fo:text-align="center" fo:margin-bottom="0.0833in"/>
      <style:text-properties style:font-name="Arial" fo:font-size="13pt" style:font-size-asian="13pt" style:font-size-complex="13pt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Arial" fo:font-size="13pt" style:font-size-asian="13pt" style:font-size-complex="13pt"/>
    </style:style>
    <style:style style:name="T22" style:parent-style-name="Основнойшрифтабзаца" style:family="text">
      <style:text-properties style:font-name="Arial" fo:color="#C9211E" fo:font-size="13pt" style:font-size-asian="13pt" style:font-size-complex="13pt"/>
    </style:style>
    <style:style style:name="T23" style:parent-style-name="Основнойшрифтабзаца" style:family="text">
      <style:text-properties style:font-name="Arial" fo:font-size="13pt" style:font-size-asian="13pt" style:font-size-complex="13pt"/>
    </style:style>
    <style:style style:name="T24" style:parent-style-name="Основнойшрифтабзаца" style:family="text">
      <style:text-properties style:font-name="Arial" fo:font-size="13pt" style:font-size-asian="13pt" style:font-size-complex="13pt"/>
    </style:style>
    <style:style style:name="P25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26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P27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P28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P29" style:parent-style-name="Textbody" style:family="paragraph">
      <style:paragraph-properties fo:text-align="justify" fo:margin-bottom="0in" fo:line-height="100%"/>
      <style:text-properties style:font-name="Arial" fo:color="#C9211E" fo:font-size="13pt" style:font-size-asian="13pt" style:font-size-complex="13pt"/>
    </style:style>
    <style:style style:name="P30" style:parent-style-name="Textbody" style:family="paragraph">
      <style:paragraph-properties fo:text-align="center"/>
      <style:text-properties style:font-name="Arial" fo:font-size="13pt" style:font-size-asian="13pt" style:font-size-complex="13pt"/>
    </style:style>
    <style:style style:name="P31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32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33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34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35" style:parent-style-name="Textbody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Arial" fo:font-size="13pt" style:font-size-asian="13pt" style:font-size-complex="13pt"/>
    </style:style>
    <style:style style:name="T37" style:parent-style-name="Основнойшрифтабзаца" style:family="text">
      <style:text-properties style:font-name="Arial" fo:font-size="13pt" style:font-size-asian="13pt" style:font-size-complex="13pt"/>
    </style:style>
    <style:style style:name="T3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39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40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41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42" style:parent-style-name="Textbody" style:family="paragraph">
      <style:paragraph-properties fo:text-align="center"/>
      <style:text-properties style:font-name="Arial" fo:font-size="13pt" style:font-size-asian="13pt" style:font-size-complex="13pt"/>
    </style:style>
    <style:style style:name="P43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44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45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P46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P47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48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49" style:parent-style-name="Textbody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Arial" fo:font-size="13pt" style:font-size-asian="13pt" style:font-size-complex="13pt"/>
    </style:style>
    <style:style style:name="T5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Arial" fo:font-size="13pt" style:font-size-asian="13pt" style:font-size-complex="13pt"/>
    </style:style>
    <style:style style:name="T53" style:parent-style-name="Основнойшрифтабзаца" style:family="text">
      <style:text-properties style:font-name="Arial" fo:font-size="13pt" style:font-size-asian="13pt" style:font-size-complex="13pt"/>
    </style:style>
    <style:style style:name="P54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55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56" style:parent-style-name="Textbody" style:family="paragraph">
      <style:paragraph-properties fo:text-align="center" fo:margin-bottom="0.0833in"/>
      <style:text-properties style:font-name="Arial" fo:font-size="13pt" style:font-size-asian="13pt" style:font-size-complex="13pt"/>
    </style:style>
    <style:style style:name="P57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P58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P59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name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fo:font-size="13pt" style:font-size-asian="13pt" style:font-size-complex="13pt"/>
    </style:style>
    <style:style style:name="P64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65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66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67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68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69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0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1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2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3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4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5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6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7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8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79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0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1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2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3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4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5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6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7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8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89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90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91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92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93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94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95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P96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P9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98" style:parent-style-name="Textbody" style:family="paragraph">
      <style:paragraph-properties fo:text-align="center" fo:margin-bottom="0in"/>
      <style:text-properties style:font-name="Arial" fo:font-size="13pt" style:font-size-asian="13pt" style:font-size-complex="13pt"/>
    </style:style>
    <style:style style:name="P99" style:parent-style-name="Textbody" style:family="paragraph">
      <style:paragraph-properties fo:text-align="center" fo:margin-bottom="0in"/>
      <style:text-properties style:font-name="Arial" fo:font-size="13pt" style:font-size-asian="13pt" style:font-size-complex="13pt"/>
    </style:style>
    <style:style style:name="P100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01" style:parent-style-name="Textbody" style:family="paragraph">
      <style:paragraph-properties fo:text-align="justify" fo:margin-bottom="0.0833in"/>
      <style:text-properties style:font-name="Arial" fo:font-size="9pt" style:font-size-asian="9pt" style:font-size-complex="9pt"/>
    </style:style>
    <style:style style:name="P102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03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04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05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06" style:parent-style-name="Textbody" style:family="paragraph">
      <style:paragraph-properties fo:text-align="justify" fo:margin-bottom="0.0833in"/>
    </style:style>
    <style:style style:name="T107" style:parent-style-name="Основнойшрифтабзаца" style:family="text">
      <style:text-properties style:font-name="Arial" fo:font-size="13pt" style:font-size-asian="13pt" style:font-size-complex="13pt"/>
    </style:style>
    <style:style style:name="T108" style:parent-style-name="Основнойшрифтабзаца" style:family="text">
      <style:text-properties style:font-name="Arial" fo:font-size="13pt" style:font-size-asian="13pt" style:font-size-complex="13pt"/>
    </style:style>
    <style:style style:name="T109" style:parent-style-name="Основнойшрифтабзаца" style:family="text">
      <style:text-properties style:font-name="Arial" fo:font-size="13pt" style:font-size-asian="13pt" style:font-size-complex="13pt"/>
    </style:style>
    <style:style style:name="T110" style:parent-style-name="Основнойшрифтабзаца" style:family="text">
      <style:text-properties style:font-name="Arial" fo:font-size="13pt" style:font-size-asian="13pt" style:font-size-complex="13pt"/>
    </style:style>
    <style:style style:name="T111" style:parent-style-name="Основнойшрифтабзаца" style:family="text">
      <style:text-properties style:font-name="Arial" fo:font-size="13pt" style:font-size-asian="13pt" style:font-size-complex="13pt"/>
    </style:style>
    <style:style style:name="P112" style:parent-style-name="Textbody" style:family="paragraph">
      <style:paragraph-properties fo:text-align="justify" fo:margin-bottom="0.0833in"/>
      <style:text-properties style:font-name="Arial" fo:font-size="9pt" style:font-size-asian="9pt" style:font-size-complex="9pt"/>
    </style:style>
    <style:style style:name="P113" style:parent-style-name="Textbody" style:family="paragraph">
      <style:paragraph-properties fo:text-align="justify" fo:margin-bottom="0.0041in"/>
    </style:style>
    <style:style style:name="T114" style:parent-style-name="Основнойшрифтабзаца" style:family="text">
      <style:text-properties style:font-name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fo:font-size="13pt" style:font-size-asian="13pt" style:font-size-complex="13pt"/>
    </style:style>
    <style:style style:name="T116" style:parent-style-name="Основнойшрифтабзаца" style:family="text">
      <style:text-properties style:font-name="Arial" fo:font-size="13pt" style:font-size-asian="13pt" style:font-size-complex="13pt"/>
    </style:style>
    <style:style style:name="T117" style:parent-style-name="Основнойшрифтабзаца" style:family="text">
      <style:text-properties style:font-name="Arial" fo:font-size="13pt" style:font-size-asian="13pt" style:font-size-complex="13pt"/>
    </style:style>
    <style:style style:name="T118" style:parent-style-name="Основнойшрифтабзаца" style:family="text">
      <style:text-properties style:font-name="Arial" fo:font-size="13pt" style:font-size-asian="13pt" style:font-size-complex="13pt"/>
    </style:style>
    <style:style style:name="T119" style:parent-style-name="Основнойшрифтабзаца" style:family="text">
      <style:text-properties style:font-name="Arial" fo:font-size="13pt" style:font-size-asian="13pt" style:font-size-complex="13pt"/>
    </style:style>
    <style:style style:name="T120" style:parent-style-name="Основнойшрифтабзаца" style:family="text">
      <style:text-properties style:font-name="Arial" fo:font-size="13pt" style:font-size-asian="13pt" style:font-size-complex="13pt"/>
    </style:style>
    <style:style style:name="P121" style:parent-style-name="Textbody" style:family="paragraph">
      <style:paragraph-properties fo:text-align="justify" fo:margin-bottom="0.0041in" fo:line-height="100%"/>
      <style:text-properties style:font-name="Arial" fo:font-size="13pt" style:font-size-asian="13pt" style:font-size-complex="13pt"/>
    </style:style>
    <style:style style:name="P122" style:parent-style-name="Textbody" style:family="paragraph">
      <style:paragraph-properties fo:text-align="justify" fo:margin-bottom="0.0041in" fo:line-height="100%" fo:text-indent="0.4916in"/>
      <style:text-properties style:font-name="Arial" fo:font-size="13pt" style:font-size-asian="13pt" style:font-size-complex="13pt"/>
    </style:style>
    <style:style style:name="P123" style:parent-style-name="Textbody" style:family="paragraph">
      <style:paragraph-properties fo:text-align="justify" fo:margin-bottom="0.0041in" fo:line-height="100%"/>
      <style:text-properties style:font-name="Arial" fo:font-size="13pt" style:font-size-asian="13pt" style:font-size-complex="13pt"/>
    </style:style>
    <style:style style:name="P124" style:parent-style-name="Textbody" style:family="paragraph">
      <style:paragraph-properties fo:text-align="justify" fo:margin-bottom="0.0833in" fo:line-height="100%"/>
    </style:style>
    <style:style style:name="T125" style:parent-style-name="Основнойшрифтабзаца" style:family="text">
      <style:text-properties style:font-name="Arial" fo:font-size="13pt" style:font-size-asian="13pt" style:font-size-complex="13pt"/>
    </style:style>
    <style:style style:name="T126" style:parent-style-name="Основнойшрифтабзаца" style:family="text">
      <style:text-properties style:font-name="Arial" fo:font-size="13pt" style:font-size-asian="13pt" style:font-size-complex="13pt"/>
    </style:style>
    <style:style style:name="T127" style:parent-style-name="Основнойшрифтабзаца" style:family="text">
      <style:text-properties style:font-name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fo:font-size="13pt" style:font-size-asian="13pt" style:font-size-complex="13pt"/>
    </style:style>
    <style:style style:name="P129" style:parent-style-name="Textbody" style:family="paragraph">
      <style:paragraph-properties fo:text-align="justify" fo:margin-bottom="0in" fo:line-height="100%" fo:text-indent="0.1972in"/>
    </style:style>
    <style:style style:name="T130" style:parent-style-name="Основнойшрифтабзаца" style:family="text">
      <style:text-properties style:font-name="Arial" fo:font-size="13pt" style:font-size-asian="13pt" style:font-size-complex="13pt"/>
    </style:style>
    <style:style style:name="T131" style:parent-style-name="Основнойшрифтабзаца" style:family="text">
      <style:text-properties style:font-name="Arial" fo:font-size="13pt" style:font-size-asian="13pt" style:font-size-complex="13pt"/>
    </style:style>
    <style:style style:name="T132" style:parent-style-name="Основнойшрифтабзаца" style:family="text">
      <style:text-properties style:font-name="Arial" fo:font-size="13pt" style:font-size-asian="13pt" style:font-size-complex="13pt"/>
    </style:style>
    <style:style style:name="P133" style:parent-style-name="Textbody" style:family="paragraph">
      <style:paragraph-properties fo:text-align="justify" fo:margin-bottom="0.0833in" fo:text-indent="0.1972in"/>
      <style:text-properties style:font-name="Arial" fo:font-size="13pt" style:font-size-asian="13pt" style:font-size-complex="13pt"/>
    </style:style>
    <style:style style:name="TableColumn135" style:family="table-column">
      <style:table-column-properties style:column-width="2.7291in" style:use-optimal-column-width="false"/>
    </style:style>
    <style:style style:name="TableColumn136" style:family="table-column">
      <style:table-column-properties style:column-width="1.6979in" style:use-optimal-column-width="false"/>
    </style:style>
    <style:style style:name="TableColumn137" style:family="table-column">
      <style:table-column-properties style:column-width="2.2187in" style:use-optimal-column-width="false"/>
    </style:style>
    <style:style style:name="Table134" style:family="table">
      <style:table-properties style:width="6.6458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Contents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Contents" style:family="paragraph">
      <style:paragraph-properties fo:text-align="center" fo:margin-bottom="0.0833in"/>
      <style:text-properties style:font-name="Arial" fo:font-size="13pt" style:font-size-asian="13pt" style:font-size-complex="13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Contents" style:family="paragraph">
      <style:paragraph-properties fo:text-align="end" fo:margin-bottom="0.0833in"/>
      <style:text-properties style:font-name="Arial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Contents" style:family="paragraph">
      <style:paragraph-properties fo:text-align="center" fo:margin-bottom="0.0833in"/>
      <style:text-properties style:font-name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Contents" style:family="paragraph">
      <style:paragraph-properties fo:text-align="center" fo:margin-bottom="0.0833in"/>
      <style:text-properties style:font-name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Contents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52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53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54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55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56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57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58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59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0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1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2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3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4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5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6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7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8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69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70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71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P172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P173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74" style:parent-style-name="Textbody" style:family="paragraph">
      <style:paragraph-properties fo:text-align="end" fo:margin-bottom="0in" fo:margin-left="3.2486in">
        <style:tab-stops/>
      </style:paragraph-properties>
      <style:text-properties style:font-name="Arial" fo:font-size="10pt" style:font-size-asian="10pt" style:font-size-complex="10pt"/>
    </style:style>
    <style:style style:name="P175" style:parent-style-name="Textbody" style:family="paragraph">
      <style:paragraph-properties fo:text-align="end" fo:margin-bottom="0in" fo:margin-left="3.2486in">
        <style:tab-stops/>
      </style:paragraph-properties>
      <style:text-properties style:font-name="Arial" fo:font-size="10pt" style:font-size-asian="10pt" style:font-size-complex="10pt"/>
    </style:style>
    <style:style style:name="P176" style:parent-style-name="Textbody" style:family="paragraph">
      <style:paragraph-properties fo:text-align="end" fo:margin-bottom="0in" fo:margin-left="3.2486in">
        <style:tab-stops/>
      </style:paragraph-properties>
      <style:text-properties style:font-name="Arial" fo:font-size="10pt" style:font-size-asian="10pt" style:font-size-complex="10pt"/>
    </style:style>
    <style:style style:name="P177" style:parent-style-name="Textbody" style:family="paragraph">
      <style:paragraph-properties fo:text-align="end" fo:margin-bottom="0in" fo:margin-left="3.2486in">
        <style:tab-stops/>
      </style:paragraph-properties>
      <style:text-properties style:font-name="Arial" fo:font-size="10pt" style:font-size-asian="10pt" style:font-size-complex="10pt"/>
    </style:style>
    <style:style style:name="P178" style:parent-style-name="Textbody" style:family="paragraph">
      <style:paragraph-properties fo:text-align="end" fo:margin-bottom="0in" fo:margin-left="3.2486in">
        <style:tab-stops/>
      </style:paragraph-properties>
      <style:text-properties style:font-name="Arial" fo:font-size="10pt" style:font-size-asian="10pt" style:font-size-complex="10pt"/>
    </style:style>
    <style:style style:name="P179" style:parent-style-name="Textbody" style:family="paragraph">
      <style:paragraph-properties fo:text-align="end" fo:margin-bottom="0in" fo:margin-left="3.2486in">
        <style:tab-stops/>
      </style:paragraph-properties>
      <style:text-properties style:font-name="Arial" fo:font-size="10pt" style:font-size-asian="10pt" style:font-size-complex="10pt"/>
    </style:style>
    <style:style style:name="P180" style:parent-style-name="Textbody" style:family="paragraph">
      <style:paragraph-properties fo:text-align="end" fo:margin-bottom="0in" fo:margin-left="3.3472in">
        <style:tab-stops/>
      </style:paragraph-properties>
      <style:text-properties style:font-name="Arial" fo:font-size="10pt" style:font-size-asian="10pt" style:font-size-complex="10pt"/>
    </style:style>
    <style:style style:name="P181" style:parent-style-name="Textbody" style:family="paragraph">
      <style:paragraph-properties fo:text-align="end" fo:margin-bottom="0in" fo:margin-left="3.3472in">
        <style:tab-stops/>
      </style:paragraph-properties>
      <style:text-properties style:font-name="Arial" fo:font-size="10pt" style:font-size-asian="10pt" style:font-size-complex="10pt"/>
    </style:style>
    <style:style style:name="P182" style:parent-style-name="Textbody" style:family="paragraph">
      <style:paragraph-properties fo:text-align="end" fo:margin-bottom="0in" fo:margin-left="3.3472in">
        <style:tab-stops/>
      </style:paragraph-properties>
      <style:text-properties style:font-name="Arial" fo:font-size="10pt" style:font-size-asian="10pt" style:font-size-complex="10pt"/>
    </style:style>
    <style:style style:name="P183" style:parent-style-name="Textbody" style:family="paragraph">
      <style:paragraph-properties fo:text-align="end" fo:margin-bottom="0in" fo:margin-left="3.3472in">
        <style:tab-stops/>
      </style:paragraph-properties>
      <style:text-properties style:font-name="Arial" fo:font-size="10pt" style:font-size-asian="10pt" style:font-size-complex="10pt"/>
    </style:style>
    <style:style style:name="P184" style:parent-style-name="Textbody" style:family="paragraph">
      <style:paragraph-properties fo:text-align="end" fo:margin-bottom="0in" fo:margin-left="3.3472in">
        <style:tab-stops/>
      </style:paragraph-properties>
      <style:text-properties style:font-name="Arial" fo:font-size="10pt" style:font-size-asian="10pt" style:font-size-complex="10pt"/>
    </style:style>
    <style:style style:name="P185" style:parent-style-name="Textbody" style:family="paragraph">
      <style:paragraph-properties fo:text-align="center" fo:margin-bottom="0.0833in" fo:margin-left="3.2486in">
        <style:tab-stops/>
      </style:paragraph-properties>
      <style:text-properties style:font-name="Arial" fo:font-size="13pt" style:font-size-asian="13pt" style:font-size-complex="13pt"/>
    </style:style>
    <style:style style:name="P186" style:parent-style-name="Textbody" style:family="paragraph">
      <style:paragraph-properties fo:text-align="center" fo:margin-bottom="0in"/>
      <style:text-properties style:font-name="Arial" fo:font-size="13pt" style:font-size-asian="13pt" style:font-size-complex="13pt"/>
    </style:style>
    <style:style style:name="P187" style:parent-style-name="Textbody" style:family="paragraph">
      <style:paragraph-properties fo:text-align="center" fo:margin-bottom="0in"/>
      <style:text-properties style:font-name="Arial" fo:font-size="13pt" style:font-size-asian="13pt" style:font-size-complex="13pt"/>
    </style:style>
    <style:style style:name="P188" style:parent-style-name="Textbody" style:family="paragraph">
      <style:paragraph-properties fo:text-align="center" fo:margin-bottom="0in"/>
      <style:text-properties style:font-name="Arial" fo:font-size="13pt" style:font-size-asian="13pt" style:font-size-complex="13pt"/>
    </style:style>
    <style:style style:name="P189" style:parent-style-name="Textbody" style:family="paragraph">
      <style:paragraph-properties fo:text-align="justify" fo:margin-bottom="0.0833in" fo:text-indent="0.4916in"/>
      <style:text-properties style:font-name="Arial" fo:font-size="13pt" style:font-size-asian="13pt" style:font-size-complex="13pt"/>
    </style:style>
    <style:style style:name="P190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91" style:parent-style-name="Textbody" style:family="paragraph">
      <style:paragraph-properties fo:text-align="center" fo:margin-bottom="0.0833in"/>
    </style:style>
    <style:style style:name="T192" style:parent-style-name="Основнойшрифтабзаца" style:family="text">
      <style:text-properties style:font-name="Arial" fo:font-size="13pt" style:font-size-asian="13pt" style:font-size-complex="13pt"/>
    </style:style>
    <style:style style:name="T193" style:parent-style-name="Основнойшрифтабзаца" style:family="text">
      <style:text-properties style:font-name="Arial" fo:font-size="9pt" style:font-size-asian="9pt" style:font-size-complex="9pt"/>
    </style:style>
    <style:style style:name="T194" style:parent-style-name="Основнойшрифтабзаца" style:family="text">
      <style:text-properties style:font-name="Arial" fo:font-size="9pt" style:font-size-asian="9pt" style:font-size-complex="9pt"/>
    </style:style>
    <style:style style:name="P195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96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97" style:parent-style-name="Textbody" style:family="paragraph">
      <style:paragraph-properties fo:text-align="center" fo:margin-bottom="0.0833in"/>
      <style:text-properties style:font-name="Arial" fo:font-size="9pt" style:font-size-asian="9pt" style:font-size-complex="9pt"/>
    </style:style>
    <style:style style:name="P198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199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00" style:parent-style-name="Textbody" style:family="paragraph">
      <style:paragraph-properties fo:text-align="center" fo:margin-bottom="0.0833in"/>
      <style:text-properties style:font-name="Arial" fo:font-size="9pt" style:font-size-asian="9pt" style:font-size-complex="9pt"/>
    </style:style>
    <style:style style:name="P201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02" style:parent-style-name="Textbody" style:family="paragraph">
      <style:paragraph-properties fo:text-align="justify" fo:margin-bottom="0.0833in"/>
      <style:text-properties style:font-name="Arial" fo:font-size="9pt" style:font-size-asian="9pt" style:font-size-complex="9pt"/>
    </style:style>
    <style:style style:name="P203" style:parent-style-name="Textbody" style:family="paragraph">
      <style:paragraph-properties fo:text-align="justify"/>
      <style:text-properties style:font-name="Arial" fo:font-size="13pt" style:font-size-asian="13pt" style:font-size-complex="13pt"/>
    </style:style>
    <style:style style:name="P204" style:parent-style-name="Textbody" style:family="paragraph">
      <style:paragraph-properties fo:text-align="justify" fo:margin-bottom="0.0833in"/>
    </style:style>
    <style:style style:name="T205" style:parent-style-name="Основнойшрифтабзаца" style:family="text">
      <style:text-properties style:font-name="Arial" fo:font-size="13pt" style:font-size-asian="13pt" style:font-size-complex="13pt"/>
    </style:style>
    <style:style style:name="T206" style:parent-style-name="Основнойшрифтабзаца" style:family="text">
      <style:text-properties style:font-name="Arial" fo:font-size="13pt" style:font-size-asian="13pt" style:font-size-complex="13pt"/>
    </style:style>
    <style:style style:name="T207" style:parent-style-name="Основнойшрифтабзаца" style:family="text">
      <style:text-properties style:font-name="Arial" fo:font-style="italic" style:font-style-asian="italic" fo:font-size="13pt" style:font-size-asian="13pt" style:font-size-complex="13pt"/>
    </style:style>
    <style:style style:name="T208" style:parent-style-name="Основнойшрифтабзаца" style:family="text">
      <style:text-properties style:font-name="Arial" fo:font-size="13pt" style:font-size-asian="13pt" style:font-size-complex="13pt"/>
    </style:style>
    <style:style style:name="P209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10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11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12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13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14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15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16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17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18" style:parent-style-name="Textbody" style:family="paragraph">
      <style:paragraph-properties fo:text-align="justify" fo:margin-bottom="0.0041in"/>
      <style:text-properties style:font-name="Arial" fo:font-size="13pt" style:font-size-asian="13pt" style:font-size-complex="13pt"/>
    </style:style>
    <style:style style:name="P219" style:parent-style-name="Textbody" style:family="paragraph">
      <style:paragraph-properties fo:text-align="justify" fo:margin-bottom="0.0041in"/>
    </style:style>
    <style:style style:name="T220" style:parent-style-name="Основнойшрифтабзаца" style:family="text">
      <style:text-properties style:font-name="Arial" fo:font-size="13pt" style:font-size-asian="13pt" style:font-size-complex="13pt"/>
    </style:style>
    <style:style style:name="T221" style:parent-style-name="Основнойшрифтабзаца" style:family="text">
      <style:text-properties style:font-name="Arial" fo:font-size="13pt" style:font-size-asian="13pt" style:font-size-complex="13pt"/>
    </style:style>
    <style:style style:name="T222" style:parent-style-name="Основнойшрифтабзаца" style:family="text">
      <style:text-properties style:font-name="Arial" fo:font-size="13pt" style:font-size-asian="13pt" style:font-size-complex="13pt"/>
    </style:style>
    <style:style style:name="T223" style:parent-style-name="Основнойшрифтабзаца" style:family="text">
      <style:text-properties style:font-name="Arial" fo:font-size="13pt" style:font-size-asian="13pt" style:font-size-complex="13pt"/>
    </style:style>
    <style:style style:name="P224" style:parent-style-name="Textbody" style:family="paragraph">
      <style:paragraph-properties fo:text-align="justify" fo:margin-bottom="0.0833in"/>
    </style:style>
    <style:style style:name="T225" style:parent-style-name="Основнойшрифтабзаца" style:family="text">
      <style:text-properties style:font-name="Arial" fo:font-size="13pt" style:font-size-asian="13pt" style:font-size-complex="13pt"/>
    </style:style>
    <style:style style:name="T226" style:parent-style-name="Основнойшрифтабзаца" style:family="text">
      <style:text-properties style:font-name="Arial" fo:font-size="13pt" style:font-size-asian="13pt" style:font-size-complex="13pt"/>
    </style:style>
    <style:style style:name="T227" style:parent-style-name="Основнойшрифтабзаца" style:family="text">
      <style:text-properties style:font-name="Arial" fo:font-size="13pt" style:font-size-asian="13pt" style:font-size-complex="13pt"/>
    </style:style>
    <style:style style:name="T228" style:parent-style-name="Основнойшрифтабзаца" style:family="text">
      <style:text-properties style:font-name="Arial" fo:font-size="13pt" style:font-size-asian="13pt" style:font-size-complex="13pt"/>
    </style:style>
    <style:style style:name="T229" style:parent-style-name="Основнойшрифтабзаца" style:family="text">
      <style:text-properties style:font-name="Arial" fo:font-size="13pt" style:font-size-asian="13pt" style:font-size-complex="13pt"/>
    </style:style>
    <style:style style:name="P230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TableColumn232" style:family="table-column">
      <style:table-column-properties style:column-width="2.7291in" style:use-optimal-column-width="false"/>
    </style:style>
    <style:style style:name="TableColumn233" style:family="table-column">
      <style:table-column-properties style:column-width="1.6979in" style:use-optimal-column-width="false"/>
    </style:style>
    <style:style style:name="TableColumn234" style:family="table-column">
      <style:table-column-properties style:column-width="2.2187in" style:use-optimal-column-width="false"/>
    </style:style>
    <style:style style:name="Table231" style:family="table">
      <style:table-properties style:width="6.6458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Contents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Contents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Contents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Contents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Contents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Contents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49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50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51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52" style:parent-style-name="Textbody" style:family="paragraph">
      <style:paragraph-properties fo:text-align="justify" fo:margin-bottom="0.0833in"/>
      <style:text-properties style:font-name="Arial" fo:font-size="13pt" style:font-size-asian="13pt" style:font-size-complex="13pt"/>
    </style:style>
    <style:style style:name="P253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54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55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56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57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58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59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0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1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2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3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4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5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6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7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8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69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0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1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2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3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4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5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6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7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8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79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80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81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82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83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P284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P285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P286" style:parent-style-name="Textbody" style:family="paragraph">
      <style:paragraph-properties fo:text-align="center" fo:margin-bottom="0in"/>
      <style:text-properties style:font-name="Arial" fo:font-size="13pt" style:font-size-asian="13pt" style:font-size-complex="13pt"/>
    </style:style>
    <style:style style:name="TableColumn288" style:family="table-column">
      <style:table-column-properties style:column-width="0.8645in" style:use-optimal-column-width="false"/>
    </style:style>
    <style:style style:name="TableColumn289" style:family="table-column">
      <style:table-column-properties style:column-width="1.0277in" style:use-optimal-column-width="false"/>
    </style:style>
    <style:style style:name="TableColumn290" style:family="table-column">
      <style:table-column-properties style:column-width="0.877in" style:use-optimal-column-width="false"/>
    </style:style>
    <style:style style:name="TableColumn291" style:family="table-column">
      <style:table-column-properties style:column-width="1.1687in" style:use-optimal-column-width="false"/>
    </style:style>
    <style:style style:name="TableColumn292" style:family="table-column">
      <style:table-column-properties style:column-width="0.9666in" style:use-optimal-column-width="false"/>
    </style:style>
    <style:style style:name="TableColumn293" style:family="table-column">
      <style:table-column-properties style:column-width="0.8451in" style:use-optimal-column-width="false"/>
    </style:style>
    <style:style style:name="TableColumn294" style:family="table-column">
      <style:table-column-properties style:column-width="0.8645in" style:use-optimal-column-width="false"/>
    </style:style>
    <style:style style:name="Table287" style:family="table">
      <style:table-properties style:width="6.6145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99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01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P302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04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P305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07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P308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10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P311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13" style:parent-style-name="TableContents" style:family="paragraph">
      <style:paragraph-properties fo:text-align="center" fo:margin-bottom="0in"/>
      <style:text-properties style:font-name="Arial" fo:font-size="10.5pt" style:font-size-asian="10.5pt" style:font-size-complex="10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6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8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0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4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1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3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5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7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9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1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3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6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8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0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2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4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6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1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3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5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7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9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1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3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6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8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0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2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4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6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8" style:parent-style-name="TableContents" style:family="paragraph">
      <style:paragraph-properties fo:margin-bottom="0in"/>
      <style:text-properties style:font-name="Arial" fo:font-size="13pt" style:font-size-asian="13pt" style:font-size-complex="13pt"/>
    </style:style>
    <style:style style:name="P389" style:parent-style-name="Textbody" style:family="paragraph">
      <style:text-properties style:font-name="Arial" fo:font-size="13pt" style:font-size-asian="13pt" style:font-size-complex="13pt"/>
    </style:style>
    <style:style style:name="P390" style:parent-style-name="Textbody" style:family="paragraph">
      <style:text-properties style:font-name="Arial" fo:font-size="13pt" style:font-size-asian="13pt" style:font-size-complex="13pt"/>
    </style:style>
    <style:style style:name="P391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392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393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394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395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396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397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398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399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0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1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2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3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4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5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6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7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8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09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0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1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2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3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4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5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6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7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8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19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20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21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22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23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24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425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P426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P427" style:parent-style-name="Textbody" style:family="paragraph">
      <style:paragraph-properties fo:text-align="end" fo:margin-bottom="0in"/>
      <style:text-properties style:font-name="Arial" fo:font-size="13pt" style:font-size-asian="13pt" style:font-size-complex="13pt"/>
    </style:style>
    <style:style style:name="TableColumn429" style:family="table-column">
      <style:table-column-properties style:column-width="0.9812in" style:use-optimal-column-width="false"/>
    </style:style>
    <style:style style:name="TableColumn430" style:family="table-column">
      <style:table-column-properties style:column-width="0.7708in" style:use-optimal-column-width="false"/>
    </style:style>
    <style:style style:name="TableColumn431" style:family="table-column">
      <style:table-column-properties style:column-width="0.7506in" style:use-optimal-column-width="false"/>
    </style:style>
    <style:style style:name="TableColumn432" style:family="table-column">
      <style:table-column-properties style:column-width="0.7506in" style:use-optimal-column-width="false"/>
    </style:style>
    <style:style style:name="TableColumn433" style:family="table-column">
      <style:table-column-properties style:column-width="0.7506in" style:use-optimal-column-width="false"/>
    </style:style>
    <style:style style:name="TableColumn434" style:family="table-column">
      <style:table-column-properties style:column-width="0.7506in" style:use-optimal-column-width="false"/>
    </style:style>
    <style:style style:name="TableColumn435" style:family="table-column">
      <style:table-column-properties style:column-width="0.7506in" style:use-optimal-column-width="false"/>
    </style:style>
    <style:style style:name="TableColumn436" style:family="table-column">
      <style:table-column-properties style:column-width="0.7506in" style:use-optimal-column-width="false"/>
    </style:style>
    <style:style style:name="TableColumn437" style:family="table-column">
      <style:table-column-properties style:column-width="0.6541in" style:use-optimal-column-width="false"/>
    </style:style>
    <style:style style:name="Table428" style:family="table">
      <style:table-properties style:width="6.9104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440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42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44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46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9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1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3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5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7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9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2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4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6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8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0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2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4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6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8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1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3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5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7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9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1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3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5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7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0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2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4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6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8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0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2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4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6" style:parent-style-name="TableContents" style:family="paragraph">
      <style:paragraph-properties fo:margin-bottom="0in"/>
      <style:text-properties style:font-name="Arial" fo:font-size="10pt" style:font-size-asian="10pt" style:font-size-complex="10pt"/>
    </style:style>
    <style:style style:name="P517" style:parent-style-name="Textbody" style:family="paragraph">
      <style:text-properties style:font-name="Arial" fo:font-size="13pt" style:font-size-asian="13pt" style:font-size-complex="13pt"/>
    </style:style>
    <style:style style:name="P518" style:parent-style-name="Textbody" style:family="paragraph">
      <style:text-properties style:font-name="Arial" fo:font-size="13pt" style:font-size-asian="13pt" style:font-size-complex="13pt"/>
    </style:style>
    <style:style style:name="P519" style:parent-style-name="Textbody" style:family="paragraph">
      <style:text-properties style:font-name="Arial" fo:font-size="13pt" style:font-size-asian="13pt" style:font-size-complex="13pt"/>
    </style:style>
    <style:style style:name="P520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21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22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23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24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25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26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27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28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29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30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31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32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33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34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535" style:parent-style-name="Standard" style:family="paragraph">
      <style:paragraph-properties fo:text-align="center" fo:margin-top="0in" fo:margin-bottom="0in"/>
      <style:text-properties style:font-name="Arial" fo:font-weight="bold" style:font-weight-asian="bold" fo:font-size="13pt" style:font-size-asian="13pt" style:font-size-complex="13pt"/>
    </style:style>
    <style:style style:name="P536" style:parent-style-name="Standard" style:family="paragraph">
      <style:paragraph-properties fo:text-align="center" fo:margin-top="0in" fo:margin-bottom="0in"/>
    </style:style>
    <style:style style:name="T537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T538" style:parent-style-name="Основнойшрифтабзаца" style:family="text">
      <style:text-properties style:font-name="Arial" fo:font-size="13pt" style:font-size-asian="13pt" style:font-size-complex="13pt"/>
    </style:style>
    <style:style style:name="P539" style:parent-style-name="Standard" style:family="paragraph">
      <style:paragraph-properties fo:text-align="center" fo:margin-top="0in" fo:margin-bottom="0in"/>
    </style:style>
    <style:style style:name="T540" style:parent-style-name="Основнойшрифтабзаца" style:family="text">
      <style:text-properties style:font-name="Arial" fo:font-size="13pt" style:font-size-asian="13pt" style:font-size-complex="13pt"/>
    </style:style>
    <style:style style:name="T541" style:parent-style-name="Основнойшрифтабзаца" style:family="text">
      <style:text-properties style:font-name="Arial" fo:font-size="13pt" style:font-size-asian="13pt" style:font-size-complex="13pt"/>
    </style:style>
    <style:style style:name="P542" style:parent-style-name="Standard" style:family="paragraph">
      <style:paragraph-properties fo:text-align="center" fo:margin-top="0in" fo:margin-bottom="0in"/>
      <style:text-properties style:font-name="Arial" fo:font-size="13pt" style:font-size-asian="13pt" style:font-size-complex="13pt"/>
    </style:style>
    <style:style style:name="P543" style:parent-style-name="Standard" style:family="paragraph">
      <style:paragraph-properties fo:text-align="end" fo:margin-top="0in" fo:margin-bottom="0in"/>
      <style:text-properties style:font-name="Arial" fo:font-size="13pt" style:font-size-asian="13pt" style:font-size-complex="13pt"/>
    </style:style>
    <style:style style:name="P544" style:parent-style-name="Standard" style:family="paragraph">
      <style:paragraph-properties fo:text-align="center" fo:margin-top="0in" fo:margin-bottom="0in"/>
      <style:text-properties style:font-name="Arial" fo:font-weight="bold" style:font-weight-asian="bold" style:font-weight-complex="bold" fo:font-size="13pt" style:font-size-asian="13pt" style:font-size-complex="13pt"/>
    </style:style>
    <style:style style:name="P545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546" style:parent-style-name="Textbody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P547" style:parent-style-name="Textbody" style:family="paragraph">
      <style:paragraph-properties fo:text-align="center" fo:margin-bottom="0in" fo:line-height="100%"/>
      <style:text-properties style:font-name="Arial" fo:font-size="13pt" style:font-size-asian="13pt" style:font-size-complex="13pt"/>
    </style:style>
    <style:style style:name="TableColumn549" style:family="table-column">
      <style:table-column-properties style:column-width="2.052in" style:use-optimal-column-width="false"/>
    </style:style>
    <style:style style:name="TableColumn550" style:family="table-column">
      <style:table-column-properties style:column-width="4.6458in" style:use-optimal-column-width="false"/>
    </style:style>
    <style:style style:name="Table548" style:family="table">
      <style:table-properties style:width="6.6979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extbody" style:family="paragraph">
      <style:paragraph-properties fo:margin-bottom="0in" fo:line-height="100%"/>
      <style:text-properties style:font-name="Arial" fo:color="#000000" fo:font-size="13pt" style:font-size-asian="13pt" style:font-size-complex="13pt"/>
    </style:style>
    <style:style style:name="P554" style:parent-style-name="Textbody" style:family="paragraph">
      <style:paragraph-properties fo:margin-bottom="0in" fo:line-height="100%"/>
      <style:text-properties style:font-name="Arial" fo:color="#000000" fo:font-size="13pt" style:font-size-asian="13pt" style:font-size-complex="13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Textbody" style:family="paragraph">
      <style:paragraph-properties fo:text-align="justify" fo:margin-bottom="0in" fo:line-height="100%"/>
    </style:style>
    <style:style style:name="T55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558" style:parent-style-name="Основнойшрифтабзаца" style:family="text"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T55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560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P564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P567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571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fo:text-align="justify" fo:margin-bottom="0in" fo:line-height="100%"/>
    </style:style>
    <style:style style:name="T574" style:parent-style-name="Основнойшрифтабзаца" style:family="text">
      <style:text-properties style:font-name="Arial" fo:font-size="13pt" style:font-size-asian="13pt" style:font-size-complex="13pt"/>
    </style:style>
    <style:style style:name="T57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576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extbody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P580" style:parent-style-name="Textbody" style:family="paragraph">
      <style:paragraph-properties fo:text-align="center" fo:margin-bottom="0in" fo:line-height="100%" fo:text-indent="0.3937in"/>
      <style:text-properties style:font-name="Arial" fo:font-size="13pt" style:font-size-asian="13pt" style:font-size-complex="13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P584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P587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P591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P592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598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601" style:parent-style-name="Default" style:family="paragraph">
      <style:paragraph-properties fo:text-align="center" fo:text-indent="3.9375in"/>
      <style:text-properties style:font-name="Arial" style:font-name-asian="Arial" style:font-name-complex="Courier New" fo:font-weight="bold" style:font-weight-asian="bold" style:font-weight-complex="bold" style:use-window-font-color="true" fo:font-size="13pt" style:font-size-asian="13pt" style:font-size-complex="13pt" style:language-asian="ru" style:country-asian="RU"/>
    </style:style>
    <style:style style:name="P602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603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604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605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606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607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608" style:parent-style-name="Standard" style:family="paragraph">
      <style:paragraph-properties fo:text-align="center" fo:margin-top="0.1666in" fo:margin-bottom="0.0416in"/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h text:style-name="P1" text:outline-level="9"/>
      <text:h text:style-name="P2" text:outline-level="9"/>
      <text:p text:style-name="P3">ПОЛОЖЕНИЕ</text:p>
      <text:p text:style-name="P4">о проведении <text:s/>на территории города Ишима конкурса</text:p>
      <text:p text:style-name="P5">рисунков школьников, посвященных 106-летию<text:s/>органов ЗАГС,</text:p>
      <text:p text:style-name="P6">«Сильна семья традициями»</text:p>
      <text:p text:style-name="P7"/>
      <text:p text:style-name="P8">1. ОБЩИЕ ПОЛОЖЕНИЯ</text:p>
      <text:p text:style-name="P9">1.1. Настоящее Положение определяет порядок организации и проведения конкурса рисунков школьников, посвященных 106-летию органов ЗАГС, «Сильна семья традициями» (далее – Конкурс), порядок<text:s/>участия в Конкурсе и определения победителей Конкурса.</text:p>
      <text:p text:style-name="P10">1.2. Полномочия по организации и проведению конкурса осуществляет <text:s/>Комитет ЗАГС администрации города Ишима.</text:p>
      <text:p text:style-name="P11">1.3. Основные цели и задачи Конкурса:</text:p>
      <text:p text:style-name="P12">- поддержание и укрепление семейных традиций и ценностей среди детей и подростков;</text:p>
      <text:p text:style-name="P13">- развитие творческой инициативы учащихся, вовлечение их в творческую деятельность, создание условий для творческой самореализации школьников;</text:p>
      <text:p text:style-name="P14">- воспитание и формирование активной гражданской и патриотической позиции среди учащихся школ;</text:p>
      <text:p text:style-name="P15">- эстетическое и нравственное воспитание подрастающего поколения.</text:p>
      <text:p text:style-name="P16">1.4. В Конкурсе принимают участие учащиеся 1-9 классов школ города Ишима.</text:p>
      <text:p text:style-name="P17">1.5. Информация о Конкурсе, его ходе и результатах размещается во вкладке Комитета ЗАГС на официальном сайте муниципального образования городской округ город Ишим в сети Интернет, а также в аккаунтах администрации города Ишима, Комитета ЗАГС администрации города Ишима в социальных сетях «Одноклассники», «ВКонтакте», «Телеграмм».</text:p>
      <text:p text:style-name="P18"><text:s/></text:p>
      <text:p text:style-name="P19">2. СРОКИ И ПОРЯДОК ПРОВЕДЕНИЯ КОНКУРСА</text:p>
      <text:p text:style-name="P20"><text:span text:style-name="T21">2.1. Объявление о проведении конкурса публикуется на официальном сайте <text:s/>муниципального образования городской округ город Ишим<text:s/></text:span><text:a xlink:href="https://ishim.admtyumen.ru/" office:target-frame-name="_top" xlink:show="replace"><text:span text:style-name="T22">https://ishim.admtyumen.ru</text:span></text:a><text:span text:style-name="T23"><text:s/>не позднее 5 дней с даты официального оп</text:span><text:span text:style-name="T24">убликования постановления. В объявлении размещается информация о сроках и порядке проведения конкурса, требованиях к конкурсным работам, месте их приема, критериях оценки. <text:s/></text:span></text:p>
      <text:p text:style-name="P25">2.2. Работы на конкурс принимаются с 2 октября 2023 года до 17 ноября 2023 года по<text:s/>адресу: г. Ишим ул. К. Маркса, д.40/3, Комитет ЗАГС администрации города Ишима, каб. 3, контактный телефон 7-02-07.</text:p>
      <text:p text:style-name="P26">2.3.<text:s/>Конкурсная комиссия в срок до 1 декабря 2023 года рассматривает <text:s/>конкурсные работы и определяет победителей Конкурса.</text:p>
      <text:p text:style-name="P27">2.4. Победители Конкурса определяются на основании результатов оценки работ участников Конкурса в соответствии с критериями, указанными в<text:s/>настоящем Положении.</text:p>
      <text:p text:style-name="P28">2.5. Награждение победителей проводится в рамках мероприятий, посвященных 106-летию органов ЗАГС.</text:p>
      <text:p text:style-name="P29"/>
      <text:p text:style-name="P30">3. ТРЕБОВАНИЯ К КОНКУРСНЫМ РАБОТАМ</text:p>
      <text:p text:style-name="P31">3.1. На Конкурс принимаются изображения рисунков, выполненных в цветном исполнении на бумаге формата А4/А3 в любой технике, с использованием средств для рисования —карандаши, краски, восковые мелки, гуашь.</text:p>
      <text:p text:style-name="P32">3.2. На Конкурс не принимаются работы, выполненные в виде коллажей и аппликаций, а также работы, которые полностью или частично выполнены с<text:s/>применением программ для графического моделирования и дизайна.</text:p>
      <text:p text:style-name="P33">3.3. На Конкурс участник предоставляет рисунок, посвященный традициям, сложившимся и существующим в его семье.</text:p>
      <text:p text:style-name="P34">3.4. Передавая работу на Конкурс, участник, его родители (законные представители) соглашаются с условиями конкурса, указанными в данном Положении, в том числе дают согласие на возможную публикацию рисунков в аккаунтах органов ЗАГС Тюменской области, администрации города Ишима, Комитета ЗАГС администрации города Ишима, на официальном сайте администрации города Ишима, в газете «Ишимская правда»;</text:p>
      <text:p text:style-name="P35"><text:span text:style-name="T36"><text:tab/>Один из родителей (законный представитель) участника заполняет согласие на обработку и распространение своих персональных данных и персональных данных своего несовершеннолетнего ребенка, указан</text:span><text:span text:style-name="T37">ных на рисунке, по форме согласно<text:s/></text:span><text:span text:style-name="T38">приложениям № 1, №2 к Положению.</text:span></text:p>
      <text:p text:style-name="P39">3.5 Каждый участник может представить на Конкурс не более одной работы. Все последующие работы к участию в Конкурсе не допускаются и не рассматриваются.</text:p>
      <text:p text:style-name="P40">3.6 Рисунки должны быть подписаны<text:s/>с обратной стороны: фамилия, имя, возраст конкурсанта, телефон, № школы, Ф.И.О. одного из родителей (законных представителей), адрес проживания.</text:p>
      <text:p text:style-name="P41"/>
      <text:p text:style-name="P42">4. КРИТЕРИИ ОЦЕНКИ КОНКУРСНЫХ РАБОТ</text:p>
      <text:p text:style-name="P43">4.1. Каждый член конкурсной комиссии оценивает каждую конкурсную работу по четырем критериям, представленным ниже, по шкале от 1 до 5 баллов:</text:p>
      <text:p text:style-name="P44">- Содержание рисунка (фантазия, смысловая нагрузка работы);</text:p>
      <text:p text:style-name="P45">- Композиционное решение (хорошая заполняемость рисунка, разнообразие нарисованных предметов);</text:p>
      <text:p text:style-name="P46">- Мастерство изображения (умение точно изображать предметный мир);</text:p>
      <text:p text:style-name="P47">- Колорит (интересное, необычное и неожиданное цветовое решение, возможно лаконичное обращение с цветом или, наоборот, богатство оттенков).</text:p>
      <text:p text:style-name="P48">4.2. Каждый член конкурсной комиссии заполняет бланк оценки конкурсных работ<text:s/>(Приложение № 3 к Положению), в котором собственноручно указывает оценку по каждому критерию каждой конкурсной работы.</text:p>
      <text:p text:style-name="P49"><text:span text:style-name="T50">4.3. На основе заполненных бланков секретарь конкурсной комиссии заполняет итоговую ведомость<text:s/></text:span><text:span text:style-name="T51">(Приложение № 4 к Положению)</text:span><text:span text:style-name="T52"><text:s/>с указанием<text:s/></text:span><text:span text:style-name="T53">оценок, выставленных каждым членом жюри каждому участнику Конкурса, и выставляет средний балл за каждую конкурсную работу.</text:span></text:p>
      <text:p text:style-name="P54">4.4. Участники Конкурса, получившие наибольшее количество баллов, признаются победителями Конкурса. При равном количестве голосов членов конкурсной комиссии решающим является голос председателя конкурсной комиссии.</text:p>
      <text:p text:style-name="P55"/>
      <text:p text:style-name="P56">5. НАГРАЖДЕНИЕ</text:p>
      <text:p text:style-name="P57">5.1. Победители определяются в двух возрастных категориях:</text:p>
      <text:p text:style-name="P58">- учащиеся 1-4 классов;</text:p>
      <text:p text:style-name="P59">- учащиеся 5-9 классов.</text:p>
      <text:p text:style-name="P60"><text:span text:style-name="T61">5.2.<text:s/></text:span><text:span text:style-name="T62">Работы участников и победителей Конкурса<text:s/></text:span><text:span text:style-name="T63">размещаются на выставке, посвященной 106-летию органов ЗАГС.</text:span></text:p>
      <text:p text:style-name="P64">5.3. После окончания выставки конкурсные работы возвращаются участникам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Приложение № 1</text:p>
      <text:p text:style-name="P96">к Положению</text:p>
      <text:p text:style-name="P97"/>
      <text:p text:style-name="P98">СОГЛАСИЕ</text:p>
      <text:p text:style-name="P99">на обработку персональных данных</text:p>
      <text:p text:style-name="P100">Я,<text:s/>____________________________________________________________,</text:p>
      <text:p text:style-name="P101"><text:s/>(Фамилия, Имя, Отчество (при наличии) субъекта персональных данных, родителя (законного представителя субъекта персональных данных)</text:p>
      <text:p text:style-name="P102">проживающий по адресу:_________________________________________,</text:p>
      <text:p text:style-name="P103">документ, удостоверяющий личность:_______________________________</text:p>
      <text:p text:style-name="P104">серия_______номер_____________кем и когда выдан _________________</text:p>
      <text:p text:style-name="P105">_______________________________________________________________</text:p>
      <text:p text:style-name="P106"><text:span text:style-name="T107">в соответствии с требованиями<text:s/></text:span><text:a xlink:href="consultantplus://offline/ref=C18106DD17A2578ECECDC7B33FBFAFC94402DB7A1CDBBED897F6CD6C9AC4B99C1AF21E1F7D966B8920311603D34EEFE517CB637DFFAD1453pEk3G" office:target-frame-name="_top" xlink:show="replace"><text:span text:style-name="T108">статьи 9</text:span></text:a><text:span text:style-name="T109"><text:s/>Федерального закона от 27.07.2006 № 152-ФЗ «О персональных данных», даю свое согласие Администрации города И</text:span><text:span text:style-name="T110">шима, расположенной по адресу: Тюменская область, город Ишим, улица Гагарина, д.67, должностным лицам Администрации города Ишима (далее - Оператор) на обработку сведений, составляющих мои персональные данные и персональные данные моего несовершеннолетнего<text:s/></text:span><text:span text:style-name="T111">ребенка___________________________________________________________:</text:span></text:p>
      <text:p text:style-name="P112"><text:s text:c="38"/>(фамилия имя отчество несовершеннолетнего, дата рождения)</text:p>
      <text:p text:style-name="P113"><text:span text:style-name="T114">фамилию, имя, отчество, дату и место рождения, пол, место жительства (адрес регистрации по<text:s/></text:span><text:span text:style-name="T115">месту жительства, адрес фактического проживания), полные паспортные данные, идентификационный номер налогоплательщика, страховой номер индивидуального лицевого счета, контактный телефон и адрес электронной почты, сведения об образовании и месте обучения, с</text:span><text:span text:style-name="T116">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сведения о наличии (отсутствии) неснятой или непогашенной судимости, све</text:span><text:span text:style-name="T117">дения о наличии (отсутствии) снят</text:span><text:span text:style-name="T118">ой или погашенной судимости, сведения о привлечении к уголовной ответственности, сведения о банковском счете (счетах), открытом(ых) в банке (банках) банковской системы Российской Федерации, для перечисления соответствующих<text:s/></text:span><text:span text:style-name="T119">выплат, иные персональные данные, предусмотренные законодательными и иными нормативными правовыми актами Российской Федерации и Тюменской области, полученные любым законным способом, необходимые для осуществления мероприятий, в том числе проверочных, в цел</text:span><text:span text:style-name="T120">ях участия в конкурсе рисунков школьников, посвященных 106-летию органов ЗАГС «Сильна семья традициями».</text:span></text:p>
      <text:p text:style-name="P121">Предоставляю Оператору право осуществлять все действия (операции) с<text:s/>моими персональными данными, в том числе биометрическими, включая сбор, систематизацию, накопление, хранение, обновление, проверку, распространение, передачу, изменение, использование, удаление, обезличивание, блокирование, уничтожение. Оператор вправе обрабатывать мои персональные данные, как автоматизированным способом, так и без применения такового.</text:p>
      <text:p text:style-name="P122">Настоящее согласие действует бессрочно.</text:p>
      <text:p text:style-name="P123"><text:s/><text:tab/>Я оставляю за собой право отозвать свое согласие посредством направления соответствующего письменного заявления Оператору.</text:p>
      <text:p text:style-name="P124"><text:span text:style-name="T125"><text:tab/>В случае получения моего письменного заявления об отзыве настоящего соглас</text:span><text:span text:style-name="T126">ия на обработку персональных данных, Оператор обязан прекратить их обработку в порядке и сроки, предусмотренные Федеральным<text:s/></text:span><text:a xlink:href="consultantplus://offline/ref=C18106DD17A2578ECECDC7B33FBFAFC94402DB7A1CDBBED897F6CD6C9AC4B99C08F246137C92778E2A24405296p1k2G" office:target-frame-name="_top" xlink:show="replace"><text:span text:style-name="T127">законом</text:span></text:a><text:span text:style-name="T128"><text:s/>от 27.07.2006 № 152-ФЗ «О персональных данных».</text:span></text:p>
      <text:p text:style-name="P129"><text:span text:style-name="T130"><text:s/>Я ознакомлен с правами субъекта персональных данных, предусмотренными<text:s/></text:span><text:a xlink:href="consultantplus://offline/ref=70594BBE4EDA5363EC9CAA21B985D15ED2AFF01F58078AA4BDF204D103976F7C978C6AF2563D665ED65D1CC9685AD32CEB177ADD024FD5CB3AhCG" office:target-frame-name="_top" xlink:show="replace"><text:span text:style-name="T131">главой 3</text:span></text:a><text:span text:style-name="T132"><text:s/>Федерального закона от 27 июля 2006 года № 152-ФЗ «О персональных данных».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__________________________</text:p>
          </table:table-cell>
          <table:table-cell table:style-name="TableCell141">
            <text:p text:style-name="P142">______________</text:p>
          </table:table-cell>
          <table:table-cell table:style-name="TableCell143">
            <text:p text:style-name="P144">«___» ________ 20 __ г.</text:p>
          </table:table-cell>
        </table:table-row>
        <table:table-row table:style-name="TableRow145">
          <table:table-cell table:style-name="TableCell146">
            <text:p text:style-name="P147">(фамилия, имя, отчество (при наличии) субъекта<text:s/>персональных данных)</text:p>
          </table:table-cell>
          <table:table-cell table:style-name="TableCell148">
            <text:p text:style-name="P149">подпись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Приложение № 2</text:p>
      <text:p text:style-name="P172">к Положению</text:p>
      <text:p text:style-name="P173"/>
      <text:p text:style-name="P174">В администрацию города Ишима</text:p>
      <text:p text:style-name="P175">от_______________________________</text:p>
      <text:p text:style-name="P176">(ф.и.о. субъекта персональных данных, родителя (законного представителя субъекта персональных данных)</text:p>
      <text:p text:style-name="P177">__________________________________________</text:p>
      <text:p text:style-name="P178"/>
      <text:p text:style-name="P179">__________________________________________</text:p>
      <text:p text:style-name="P180">(контактная информация: номер телефона, адрес</text:p>
      <text:p text:style-name="P181">_________________________________________</text:p>
      <text:p text:style-name="P182">электронной почты или почтовый адрес субъекта</text:p>
      <text:p text:style-name="P183">_________________________________________</text:p>
      <text:p text:style-name="P184">персональных данных)</text:p>
      <text:p text:style-name="P185"/>
      <text:p text:style-name="P186">СОГЛАСИЕ</text:p>
      <text:p text:style-name="P187">на обработку персональных данных, разрешенных субъектом</text:p>
      <text:p text:style-name="P188">персональных данных для распространения</text:p>
      <text:p text:style-name="P189"/>
      <text:p text:style-name="P190"><text:s/>Я, _______________________________________________________________,</text:p>
      <text:p text:style-name="P191"><text:span text:style-name="T192"><text:s/></text:span><text:span text:style-name="T193">(фамилия, имя,</text:span><text:span text:style-name="T194"><text:s/>отчество (при наличии) субъекта персональных данных, родителя (законного представителя субъекта персональных данных))</text:span></text:p>
      <text:p text:style-name="P195">проживающий (ая) по адресу: _________________________________________</text:p>
      <text:p text:style-name="P196">__________________________________________________________________,</text:p>
      <text:p text:style-name="P197">(адрес места жительства субъекта персональных данных)</text:p>
      <text:p text:style-name="P198">основной документ, удостоверяющий личность _________________________ __________________________________________________________________</text:p>
      <text:p text:style-name="P199">__________________________________________________________________,</text:p>
      <text:p text:style-name="P200">(наименование, серия и номер основного документа, удостоверяющего личность субъекта персональных данных, сведения о дате выдачи указанного документа и выдавшем его органе)</text:p>
      <text:p text:style-name="P201">являющийся субъектом персональных данных, в соответствии со статьей 10.1 Федерального закона от 27 июля 2006 года № 152-ФЗ «О персональных данных», в целях участия в конкурсе рисунков школьников, посвященных 106-летию органов ЗАГС «Сильна семья традициями», даю свое согласие Администрации города Ишима (ИНН 7205005436, ОГРН 1027201234114), расположенной по адресу: Тюменская область, г. Ишим, ул. Гагарина, 67, а также уполномоченному на размещение на официальном сайте муниципального образования городской округ город Ишим, в<text:s/>аккаунтах Администрации города Ишима и Комитета ЗАГС администрации города Ишима в социальных сетях «Одноклассники», «ВКонтакте», «Телеграмм», должностному лицу (лицам) Администрации города Ишима (далее - Оператор) на обработку в форме распространения неограниченному кругу лиц следующих персональных данных моих и моего несовершеннолетнего ребенка __________________________________________________________:</text:p>
      <text:p text:style-name="P202"><text:s text:c="45"/>(фамилия, имя, отчество несовершеннолетнего, дата рождения)</text:p>
      <text:p text:style-name="P203">фамилия, имя, отчество (при наличии), год, месяц и дата рождения, место рождения, семейное положение, образование, профессия, социальное положение, пол, гражданство, контактный телефон и адрес электронной почты, 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путем размещения указанных персональных данных на следующих информационных ресурсах Оператора: на официальном сайте муниципального образования городской округ город Ишим: https://www.ishim.admtyumen.ru, в аккаунтах Администрации города Ишима и Комитета ЗАГС администрации города Ишима в социальных сетях «Одноклассники», «ВКонтакте», «Телеграмм», в печатном официальном<text:s/>издании – газете «Ишимская правда», в буклетах, альбомах, иной печатной и полиграфической продукции, в видеоматериалах, а также вносить их в электронные базы данных, списки (реестры) и отчётные формы.</text:p>
      <text:p text:style-name="P204"><text:span text:style-name="T205"><text:s/>Условия и запреты на обработку указанных в настоящем<text:s/></text:span><text:span text:style-name="T206">согласии персональных данных (ч. 9 ст.10.1 Федерального закона от 27.07.2006 № 152-ФЗ «О персональных данных»)<text:s/></text:span><text:span text:style-name="T207">(нужное отметить)</text:span><text:span text:style-name="T208">:</text:span></text:p>
      <text:p text:style-name="P209">☐<text:s/>не устанавливаю</text:p>
      <text:p text:style-name="P210">☐<text:s/>устанавливаю запрет на передачу (кроме предоставления доступа) этих данных оператором неограниченному кругу лиц</text:p>
      <text:p text:style-name="P211">☐<text:s/>устанавливаю запрет на обработку (кроме получения доступа) этих данных неограниченным кругом лиц</text:p>
      <text:p text:style-name="P212">☐<text:s/>устанавливаю условия обработки (кроме получения доступа) этих данных неограниченным кругом лиц:</text:p>
      <text:p text:style-name="P213">__________________________________________________________________</text:p>
      <text:p text:style-name="P214">Условия, при которых полученные персональные данные могут передаваться оператором только по его внутренней сети, обеспечивающей доступ к информации лишь для строго определенных сотрудников,<text:s/>либо с использованием информационно-телекоммуникационных сетей, либо без передачи полученных персональных данных:</text:p>
      <text:p text:style-name="P215">не устанавливаю_________________________________________________</text:p>
      <text:p text:style-name="P216">________________________________________________________________</text:p>
      <text:p text:style-name="P217"><text:s text:c="11"/><text:s text:c="6"/><text:s text:c="3"/>Настоящее согласие действует бессрочно.</text:p>
      <text:p text:style-name="P218"><text:tab/><text:s/>Я оставляю за собой право в любое время требовать исключения всех или отдельных персональных данных, указанных в настоящем согласии, из числа тех, к которым предоставлен доступ неограниченному кругу лиц, и<text:s/>(или) отозвать свое согласие на основании письменного заявления.</text:p>
      <text:p text:style-name="P219"><text:span text:style-name="T220"><text:tab/>В случае получения моего письменного заявления об отзыве настоящего согласия на обработку персональных данных, Оператор обязан прекратить их обработку в порядке и сроки, предусмотренные<text:s/></text:span><text:span text:style-name="T221">Федеральным<text:s/></text:span><text:a xlink:href="consultantplus://offline/ref=C18106DD17A2578ECECDC7B33FBFAFC94402DB7A1CDBBED897F6CD6C9AC4B99C08F246137C92778E2A24405296p1k2G" office:target-frame-name="_top" xlink:show="replace"><text:span text:style-name="T222">законом</text:span></text:a><text:span text:style-name="T223"><text:s/>от 27.07.2006 № 152-ФЗ «О персональных данных».</text:span></text:p>
      <text:p text:style-name="P224"><text:span text:style-name="T225"><text:tab/>Я ознакомлен с правами субъекта персональных<text:s/></text:span><text:span text:style-name="T226">данных, предусмотренными<text:s/></text:span><text:a xlink:href="consultantplus://offline/ref=70594BBE4EDA5363EC9CAA21B985D15ED2AFF01F58078AA4BDF204D103976F7C978C6AF2563D665ED65D1CC9685AD32CEB177ADD024FD5CB3AhCG" office:target-frame-name="_top" xlink:show="replace"><text:span text:style-name="T227">главой 3</text:span></text:a><text:span text:style-name="T228"><text:s/>Федерального закона от 27 июля 2006 года № 152-ФЗ «О персо</text:span><text:span text:style-name="T229">нальных данных».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__________________________</text:p>
          </table:table-cell>
          <table:table-cell table:style-name="TableCell238">
            <text:p text:style-name="P239">______________</text:p>
          </table:table-cell>
          <table:table-cell table:style-name="TableCell240">
            <text:p text:style-name="P241">«___» ________ 20 __ г.</text:p>
          </table:table-cell>
        </table:table-row>
        <table:table-row table:style-name="TableRow242">
          <table:table-cell table:style-name="TableCell243">
            <text:p text:style-name="P244">(фамилия, имя, отчество (при наличии) субъекта персональных данных)</text:p>
          </table:table-cell>
          <table:table-cell table:style-name="TableCell245">
            <text:p text:style-name="P246">подпись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Приложение № 3</text:p>
      <text:p text:style-name="P284"><text:s/>к Положению</text:p>
      <text:p text:style-name="P285"/>
      <text:p text:style-name="P286">Бланк оценки конкурсных работ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№ участника</text:p>
          </table:table-cell>
          <table:table-cell table:style-name="TableCell298">
            <text:p text:style-name="P299">Фамилия, имя участника</text:p>
          </table:table-cell>
          <table:table-cell table:style-name="TableCell300">
            <text:p text:style-name="P301">Содержание рисунка</text:p>
            <text:p text:style-name="P302">(от 1 до 5)</text:p>
          </table:table-cell>
          <table:table-cell table:style-name="TableCell303">
            <text:p text:style-name="P304">Композиционное решение</text:p>
            <text:p text:style-name="P305">(от 1 до 5)</text:p>
          </table:table-cell>
          <table:table-cell table:style-name="TableCell306">
            <text:p text:style-name="P307">Мастерство изображения</text:p>
            <text:p text:style-name="P308">(от 1 до 5)</text:p>
          </table:table-cell>
          <table:table-cell table:style-name="TableCell309">
            <text:p text:style-name="P310">Колорит</text:p>
            <text:p text:style-name="P311">(от 1 до 5)</text:p>
          </table:table-cell>
          <table:table-cell table:style-name="TableCell312">
            <text:p text:style-name="P313">Итого баллов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Член конкурсной<text:s/>комиссии_______________________(ФИО,подпись)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Приложение № 4</text:p>
      <text:p text:style-name="P426"><text:s/>к Положению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№ участника</text:p>
          </table:table-cell>
          <table:table-cell table:style-name="TableCell441" table:number-rows-spanned="2">
            <text:p text:style-name="P442">ФИО участника</text:p>
          </table:table-cell>
          <table:table-cell table:style-name="TableCell443" table:number-columns-spanned="6">
            <text:p text:style-name="P444">средний балл членов конкурсной комиссии по работе конкурса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rows-spanned="2">
            <text:p text:style-name="P446">средний балл</text:p>
          </table:table-cell>
        </table:table-row>
        <table:table-row table:style-name="TableRow4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8">
            <text:p text:style-name="P449">ФИО члена конкурсной комиссии</text:p>
          </table:table-cell>
          <table:table-cell table:style-name="TableCell450">
            <text:p text:style-name="P451">ФИО члена<text:s/>конкурсной комиссии</text:p>
          </table:table-cell>
          <table:table-cell table:style-name="TableCell452">
            <text:p text:style-name="P453">ФИО члена конкурсной комиссии</text:p>
          </table:table-cell>
          <table:table-cell table:style-name="TableCell454">
            <text:p text:style-name="P455">ФИО члена конкурсной комиссии</text:p>
          </table:table-cell>
          <table:table-cell table:style-name="TableCell456">
            <text:p text:style-name="P457">ФИО члена конкурсной комиссии</text:p>
          </table:table-cell>
          <table:table-cell table:style-name="TableCell458">
            <text:p text:style-name="P459">ФИО члена конкурснойкомиссии</text:p>
          </table:table-cell>
          <table:covered-table-cell>
            <text:p text:style-name="Обычный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Секретарь<text:s/>конкурсной комиссии_______________________(ФИО, подпись)</text:p>
      <text:p text:style-name="P519"/>
      <text:h text:style-name="P520" text:outline-level="9"/>
      <text:h text:style-name="P521" text:outline-level="9"/>
      <text:h text:style-name="P522" text:outline-level="9"/>
      <text:h text:style-name="P523" text:outline-level="9"/>
      <text:h text:style-name="P524" text:outline-level="9"/>
      <text:h text:style-name="P525" text:outline-level="9"/>
      <text:h text:style-name="P526" text:outline-level="9"/>
      <text:h text:style-name="P527" text:outline-level="9"/>
      <text:h text:style-name="P528" text:outline-level="9"/>
      <text:h text:style-name="P529" text:outline-level="9"/>
      <text:h text:style-name="P530" text:outline-level="9"/>
      <text:h text:style-name="P531" text:outline-level="9"/>
      <text:h text:style-name="P532" text:outline-level="9"/>
      <text:h text:style-name="P533" text:outline-level="9"/>
      <text:h text:style-name="P534" text:outline-level="9"/>
      <text:h text:style-name="P535" text:outline-level="9"/>
      <text:h text:style-name="P536" text:outline-level="9"><text:span text:style-name="T537"><text:s text:c="78"/></text:span><text:span text:style-name="T538">Приложение № <text:s/>2</text:span></text:h>
      <text:h text:style-name="P539" text:outline-level="9"><text:span text:style-name="T540"><text:s text:c="78"/>к п</text:span><text:span text:style-name="T541">остановлению <text:s text:c="117"/></text:span></text:h>
      <text:h text:style-name="P542" text:outline-level="9"><text:s text:c="75"/>администрации города Ишима</text:h>
      <text:h text:style-name="P543" text:outline-level="9">От <text:s/>09 октября 2023 года № 1778</text:h>
      <text:h text:style-name="P544" text:outline-level="9"/>
      <text:p text:style-name="P545"/>
      <text:p text:style-name="P546">СОСТАВ КОНКУРСНОЙ КОМИССИИ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Знаменщикова</text:p>
            <text:p text:style-name="P554">Анна Павловна</text:p>
          </table:table-cell>
          <table:table-cell table:style-name="TableCell555">
            <text:p text:style-name="P556"><text:span text:style-name="T557">- руководитель аппарата Главы города, п</text:span><text:span text:style-name="T558">редседатель комиссии</text:span><text:span text:style-name="T559">;</text:span></text:p>
            <text:p text:style-name="P560"/>
          </table:table-cell>
        </table:table-row>
        <table:table-row table:style-name="TableRow561">
          <table:table-cell table:style-name="TableCell562">
            <text:p text:style-name="P563">Харитонова</text:p>
            <text:p text:style-name="P564">Надежда Амурхановна</text:p>
          </table:table-cell>
          <table:table-cell table:style-name="TableCell565">
            <text:p text:style-name="P566">- председатель Комитета ЗАГС <text:s/>администрации города Ишима, заместитель председателя комиссии;</text:p>
            <text:p text:style-name="P567"/>
          </table:table-cell>
        </table:table-row>
        <table:table-row table:style-name="TableRow568">
          <table:table-cell table:style-name="TableCell569">
            <text:p text:style-name="P570">Бищук</text:p>
            <text:p text:style-name="P571">Ирина Александровна</text:p>
          </table:table-cell>
          <table:table-cell table:style-name="TableCell572">
            <text:p text:style-name="P573"><text:span text:style-name="T574">- заместитель <text:s/>п</text:span><text:span text:style-name="T575">редседателя Комитета ЗАГС администрации города Ишима, секретарь комиссии.</text:span></text:p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Секретарь комиссии:</text:p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Емельянова</text:p>
            <text:p text:style-name="P584">Лариса Владимировна</text:p>
          </table:table-cell>
          <table:table-cell table:style-name="TableCell585">
            <text:p text:style-name="P586">- преподаватель высшей категории МАУ ДО «Детская художественная школа» г.<text:s/>Ишима;</text:p>
            <text:p text:style-name="P587"/>
          </table:table-cell>
        </table:table-row>
        <table:table-row table:style-name="TableRow588">
          <table:table-cell table:style-name="TableCell589">
            <text:p text:style-name="P590">Михайловская</text:p>
            <text:p text:style-name="P591">Надежда Михайловна</text:p>
            <text:p text:style-name="P592"/>
          </table:table-cell>
          <table:table-cell table:style-name="TableCell593">
            <text:p text:style-name="P594">– искусствовед Ишимского музейного комплекса;</text:p>
          </table:table-cell>
        </table:table-row>
        <table:table-row table:style-name="TableRow595">
          <table:table-cell table:style-name="TableCell596">
            <text:p text:style-name="P597">Попкова</text:p>
            <text:p text:style-name="P598">Светлана Павловна</text:p>
          </table:table-cell>
          <table:table-cell table:style-name="TableCell599">
            <text:p text:style-name="P600">– заместитель директора департамента по социальным вопросам администрации города Ишима.</text:p>
          </table:table-cell>
        </table:table-row>
      </table:table>
      <text:h text:style-name="P601" text:outline-level="9"/>
      <text:h text:style-name="P602" text:outline-level="9"/>
      <text:h text:style-name="P603" text:outline-level="9"/>
      <text:h text:style-name="P604" text:outline-level="9"/>
      <text:h text:style-name="P605" text:outline-level="9"/>
      <text:h text:style-name="P606" text:outline-level="9"/>
      <text:h text:style-name="P607" text:outline-level="9"/>
      <text:h text:style-name="P608" text:outline-level="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Mono" svg:font-family="Liberation Mono" style:font-family-generic="modern" style:font-pitch="fixed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694in" fo:margin-bottom="0.0694in"/>
      <style:text-properties style:font-name="Times New Roman" style:font-name-asian="Arial" style:font-name-complex="Courier New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text-properties style:font-name-asian="Times New Roman" style:font-name-complex="Calibri" fo:font-size="11pt" style:font-size-asian="11pt" style:font-size-complex="10pt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fo:font-size="11pt" style:font-size-asian="11pt" style:font-size-complex="10pt" fo:hyphenate="false"/>
    </style:style>
    <style:style style:name="ConsPlusTitlePage" style:display-name="ConsPlusTitlePage" style:family="paragraph">
      <style:text-properties style:font-name="Tahoma" style:font-name-asian="Times New Roman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top="0in"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top="0in" fo:margin-bottom="0.1388in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style:font-size-complex="10p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font-size-complex="12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Calibri" style:font-name-complex="Arial" fo:color="#000000" fo:font-size="13pt" style:font-size-asian="13pt"/>
    </style:style>
    <style:style style:name="ListLabel2" style:display-name="ListLabel 2" style:family="text">
      <style:text-properties style:font-name="Arial" style:font-name-asian="Arial" style:font-name-complex="Arial" fo:font-size="13pt" style:font-size-asian="13pt" style:font-size-complex="13pt"/>
    </style:style>
    <style:style style:name="ListLabel3" style:display-name="ListLabel 3" style:family="text">
      <style:text-properties style:font-name="Arial" style:font-name-asian="Arial" style:font-name-complex="Arial" style:use-window-font-color="true" fo:font-size="13pt" style:font-size-asian="13pt" style:font-size-complex="13pt"/>
    </style:style>
    <style:style style:name="ListLabel4" style:display-name="ListLabel 4" style:family="text">
      <style:text-properties style:font-name="Arial" style:font-name-asian="Arial" style:font-name-complex="Arial" fo:font-size="13pt" style:font-size-asian="13pt" style:font-size-complex="13pt" fo:language="en" fo:country="US"/>
    </style:style>
    <style:style style:name="ListLabel5" style:display-name="ListLabel 5" style:family="text">
      <style:text-properties style:font-name="Arial" style:font-name-asian="Arial" style:font-name-complex="Arial" fo:color="#000000" fo:font-size="13pt" style:font-size-asian="13pt" style:font-size-complex="13pt" fo:language="en" fo:country="US"/>
    </style:style>
    <style:style style:name="ListLabel6" style:display-name="ListLabel 6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ListLabel7" style:display-name="ListLabel 7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ListLabel8" style:display-name="ListLabel 8" style:family="text">
      <style:text-properties style:font-name="Arial" style:font-name-asian="Arial" style:font-name-complex="Arial" fo:color="#0000FF" fo:font-size="13pt" style:font-size-asian="13pt" style:font-size-complex="13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9" style:display-name="ListLabel 9" style:family="text">
      <style:text-properties style:font-name="Arial" style:font-name-asian="Calibri" style:font-name-complex="Arial" fo:color="#000000" fo:font-size="13pt" style:font-size-asian="13pt"/>
    </style:style>
    <style:style style:name="ListLabel10" style:display-name="ListLabel 10" style:family="text">
      <style:text-properties style:font-name="Arial" style:font-name-asian="Calibri" style:font-name-complex="Arial" fo:color="#000000" fo:font-size="13pt" style:font-size-asian="13pt"/>
    </style:style>
    <style:style style:name="ListLabel11" style:display-name="ListLabel 11" style:family="text">
      <style:text-properties style:font-name="Arial" style:font-name-asian="Calibri" style:font-name-complex="Arial" fo:color="#000000" fo:font-size="13pt" style:font-size-asian="13pt"/>
    </style:style>
    <style:style style:name="ListLabel12" style:display-name="ListLabel 12" style:family="text">
      <style:text-properties style:font-name="Arial" style:font-name-asian="Calibri" style:font-name-complex="Arial" fo:color="#000000" fo:font-size="13pt" style:font-size-asian="13pt"/>
    </style:style>
    <style:style style:name="ListLabel13" style:display-name="ListLabel 13" style:family="text">
      <style:text-properties style:font-name="Arial" style:font-name-asian="Calibri" style:font-name-complex="Arial" fo:color="#000000" fo:font-size="13pt" style:font-size-asian="13pt"/>
    </style:style>
    <style:style style:name="ListLabel14" style:display-name="ListLabel 14" style:family="text">
      <style:text-properties style:font-name="Arial" style:font-name-asian="Calibri" style:font-name-complex="Arial" fo:color="#000000" fo:font-size="13pt" style:font-size-asian="13pt"/>
    </style:style>
    <style:style style:name="ListLabel15" style:display-name="ListLabel 15" style:family="text">
      <style:text-properties style:font-name="Arial" style:font-name-asian="Calibri" style:font-name-complex="Arial" fo:color="#000000" fo:font-size="13pt" style:font-size-asian="13pt"/>
    </style:style>
    <style:style style:name="WW8Num2z0" style:display-name="WW8Num2z0" style:family="text">
      <style:text-properties fo:font-size="13pt" style:font-size-asian="13pt" style:font-size-complex="13pt"/>
    </style:style>
    <style:style style:name="ListLabel16" style:display-name="ListLabel 16" style:family="text">
      <style:text-properties style:font-name="Arial" style:font-name-asian="Calibri" style:font-name-complex="Arial" fo:color="#000000" fo:font-size="13pt" style:font-size-asian="13pt"/>
    </style:style>
    <style:style style:name="ListLabel17" style:display-name="ListLabel 17" style:family="text">
      <style:text-properties style:font-name="Arial" style:font-name-asian="Calibri" style:font-name-complex="Arial" fo:color="#000000" fo:font-size="13pt" style:font-size-asian="13pt"/>
    </style:style>
    <style:style style:name="ListLabel18" style:display-name="ListLabel 18" style:family="text">
      <style:text-properties style:font-name="Arial" style:font-name-asian="Calibri" style:font-name-complex="Arial" fo:color="#000000" fo:font-size="13pt" style:font-size-asian="13pt"/>
    </style:style>
    <style:style style:name="ListLabel47" style:display-name="ListLabel 47" style:family="text"/>
    <style:style style:name="ListLabel49" style:display-name="ListLabel 49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Calibri" style:font-name-complex="Arial" fo:color="#000000" fo:font-size="13pt" style:font-size-asian="13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a</meta:initial-creator>
    <dc:creator>HP</dc:creator>
    <meta:creation-date>2017-10-27T05:13:00Z</meta:creation-date>
    <dc:date>2023-11-03T04:48:00Z</dc:date>
    <meta:print-date>2023-10-10T15:17:00Z</meta:print-date>
    <meta:template xlink:href="Normal" xlink:type="simple"/>
    <meta:editing-cycles>75</meta:editing-cycles>
    <meta:editing-duration>PT156900S</meta:editing-duration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531" meta:character-count="16927" meta:row-count="120" meta:non-whitespace-character-count="14429"/>
  </office:meta>
</office:document-meta>
</file>