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 fo:margin-bottom="0in" fo:line-height="115%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fo:font-weight="bold" style:font-weight-asian="bold" fo:color="#3C3C3C" fo:font-size="13pt" style:font-size-asian="13pt" style:font-size-complex="13pt" style:language-asian="ru" style:country-asian="RU"/>
    </style:style>
    <style:style style:name="P2" style:parent-style-name="Заголовок2" style:family="paragraph">
      <style:paragraph-properties fo:text-align="center" fo:margin-top="0in" fo:margin-bottom="0in" fo:line-height="115%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3" style:parent-style-name="Заголовок2" style:family="paragraph">
      <style:paragraph-properties fo:text-align="center" fo:margin-top="0in" fo:margin-bottom="0in" fo:line-height="115%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4" style:parent-style-name="Заголовок2" style:family="paragraph">
      <style:paragraph-properties fo:text-align="center" fo:margin-top="0in" fo:margin-bottom="0in" fo:line-height="115%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13" style:parent-style-name="Textbody" style:family="paragraph">
      <style:paragraph-properties fo:text-align="justify" fo:margin-bottom="0in" fo:line-height="115%" fo:text-indent="0.3937in"/>
    </style:style>
    <style:style style:name="T1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8" style:parent-style-name="Textbody" style:family="paragraph">
      <style:paragraph-properties fo:text-align="justify" fo:margin-bottom="0in" fo:line-height="115%" fo:text-indent="0.3937in"/>
      <style:text-properties style:font-name="Arial" style:font-name-complex="Arial" fo:color="#000000" fo:font-size="13pt" style:font-size-asian="13pt" style:font-size-complex="13pt"/>
    </style:style>
    <style:style style:name="P19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20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21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22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23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24" style:parent-style-name="Textbody" style:family="paragraph">
      <style:paragraph-properties fo:text-align="justify" fo:margin-bottom="0in" fo:line-height="100%"/>
      <style:text-properties style:font-name="Arial" style:font-name-complex="Arial" fo:color="#000000" fo:font-size="13pt" style:font-size-asian="13pt" style:font-size-complex="13pt"/>
    </style:style>
    <style:style style:name="P25" style:parent-style-name="Заголовок3" style:family="paragraph">
      <style:paragraph-properties fo:text-align="center" fo:margin-top="0in" fo:margin-bottom="0in" fo:line-height="115%"/>
      <style:text-properties style:font-name="Arial" style:font-name-complex="Arial" fo:font-weight="normal" style:font-weight-asian="normal" fo:color="#000000" fo:font-size="13pt" style:font-size-asian="13pt" style:font-size-complex="13pt"/>
    </style:style>
    <style:style style:name="P26" style:parent-style-name="Textbody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3pt"/>
    </style:style>
    <style:style style:name="T3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34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35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36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37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38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39" style:parent-style-name="Заголовок3" style:family="paragraph">
      <style:paragraph-properties fo:text-align="center" fo:margin-top="0in" fo:margin-bottom="0in" fo:line-height="115%"/>
    </style:style>
    <style:style style:name="T40" style:parent-style-name="Основнойшрифтабзаца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P43" style:parent-style-name="Textbody" style:family="paragraph">
      <style:paragraph-properties fo:text-align="center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44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45" style:parent-style-name="Textbody" style:family="paragraph">
      <style:paragraph-properties fo:text-align="justify" fo:margin-top="0.0395in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46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47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48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49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50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51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52" style:parent-style-name="Textbody" style:family="paragraph">
      <style:paragraph-properties fo:text-align="justify" fo:margin-bottom="0in" fo:line-height="115%" fo:text-indent="0.5118in"/>
      <style:text-properties style:font-name="Arial" style:font-name-complex="Arial" fo:color="#000000" fo:font-size="13pt" style:font-size-asian="13pt" style:font-size-complex="13pt"/>
    </style:style>
    <style:style style:name="P53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54" style:parent-style-name="Textbody" style:family="paragraph">
      <style:paragraph-properties fo:text-align="center" fo:margin-bottom="0in" fo:line-height="115%"/>
    </style:style>
    <style:style style:name="T5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7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58" style:parent-style-name="Textbody" style:family="paragraph">
      <style:paragraph-properties fo:text-align="justify" fo:margin-bottom="0in" fo:line-height="115%"/>
    </style:style>
    <style:style style:name="T59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61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62" style:parent-style-name="Textbody" style:family="paragraph">
      <style:paragraph-properties fo:text-align="justify" fo:margin-bottom="0in" fo:line-height="115%"/>
    </style:style>
    <style:style style:name="T6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66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67" style:parent-style-name="Textbody" style:family="paragraph">
      <style:paragraph-properties fo:text-align="center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68" style:parent-style-name="Textbody" style:family="paragraph">
      <style:paragraph-properties fo:text-align="center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69" style:parent-style-name="Textbody" style:family="paragraph">
      <style:paragraph-properties fo:text-align="justify" fo:margin-bottom="0in" fo:line-height="115%"/>
    </style:style>
    <style:style style:name="T70" style:parent-style-name="Основнойшрифтабзаца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75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76" style:parent-style-name="Textbody" style:family="paragraph">
      <style:paragraph-properties fo:text-align="justify" fo:margin-top="0.0395in" fo:margin-bottom="0in" fo:line-height="115%" fo:text-indent="0.4923in"/>
    </style:style>
    <style:style style:name="T7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79" style:parent-style-name="Textbody" style:family="paragraph">
      <style:paragraph-properties fo:text-align="justify" fo:margin-top="0.0395in" fo:margin-bottom="0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80" style:parent-style-name="Textbody" style:family="paragraph">
      <style:paragraph-properties fo:text-align="justify" fo:margin-top="0.0395in" fo:margin-bottom="0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81" style:parent-style-name="Textbody" style:family="paragraph">
      <style:paragraph-properties fo:text-align="justify" fo:margin-top="0.0395in" fo:margin-bottom="0in" fo:line-height="115%" fo:text-indent="0.4923in"/>
    </style:style>
    <style:style style:name="T8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top="0.0395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top="0.0395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top="0.0395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top="0.0395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90" style:parent-style-name="Standard" style:family="paragraph">
      <style:paragraph-properties fo:text-align="justify" fo:margin-top="0.0395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P91" style:parent-style-name="Standard" style:family="paragraph">
      <style:paragraph-properties fo:text-align="justify" fo:margin-top="0.0395in" fo:line-height="115%" fo:text-indent="0.4923in"/>
      <style:text-properties style:font-name="Arial" style:font-name-complex="Arial" fo:color="#000000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92" style:parent-style-name="Textbody" style:family="paragraph">
      <style:paragraph-properties fo:text-align="justify" fo:margin-bottom="0in" fo:line-height="115%"/>
    </style:style>
    <style:style style:name="T9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98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99" style:parent-style-name="Заголовок3" style:family="paragraph">
      <style:paragraph-properties fo:text-align="center" fo:margin-top="0in" fo:margin-bottom="0in" fo:line-height="115%"/>
    </style:style>
    <style:style style:name="T100" style:parent-style-name="Основнойшрифтабзаца" style:family="text">
      <style:text-properties style:font-name="Arial" style:font-name-complex="Arial" fo:font-weight="normal" style:font-weight-asian="normal" style:font-weight-complex="normal"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weight="normal" style:font-weight-asian="normal" fo:color="#000000" fo:font-size="13pt" style:font-size-asian="13pt" style:font-size-complex="13pt"/>
    </style:style>
    <style:style style:name="P102" style:parent-style-name="Textbody" style:family="paragraph">
      <style:paragraph-properties fo:text-align="center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03" style:parent-style-name="Textbody" style:family="paragraph">
      <style:paragraph-properties fo:text-align="justify" fo:margin-bottom="0in" fo:line-height="115%"/>
    </style:style>
    <style:style style:name="T10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07" style:parent-style-name="Textbody" style:family="paragraph">
      <style:paragraph-properties fo:text-align="justify" fo:margin-bottom="0in" fo:line-height="115%"/>
      <style:text-properties style:font-name="Arial" style:font-name-complex="Arial" fo:color="#000000" fo:font-size="13pt" style:font-size-asian="13pt" style:font-size-complex="13pt"/>
    </style:style>
    <style:style style:name="P108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09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0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1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2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3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4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5" style:parent-style-name="Textbody" style:family="paragraph">
      <style:paragraph-properties fo:text-align="justify" fo:margin-bottom="0in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16" style:parent-style-name="Textbody" style:family="paragraph">
      <style:paragraph-properties fo:text-align="end" fo:margin-bottom="0in" style:line-height-at-least="0.175in"/>
    </style:style>
    <style:style style:name="T11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0" style:parent-style-name="Textbody" style:family="paragraph">
      <style:paragraph-properties fo:text-align="end" fo:margin-bottom="0in" style:line-height-at-least="0.175in"/>
    </style:style>
    <style:style style:name="T12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" style:parent-style-name="Textbody" style:family="paragraph">
      <style:paragraph-properties fo:text-align="end" fo:margin-bottom="0in" style:line-height-at-least="0.175in"/>
    </style:style>
    <style:style style:name="T124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5" style:parent-style-name="Textbody" style:family="paragraph">
      <style:paragraph-properties fo:text-align="end" fo:margin-bottom="0in" style:line-height-at-least="0.175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6" style:parent-style-name="Textbody" style:family="paragraph">
      <style:paragraph-properties fo:text-align="justify" fo:margin-bottom="0in" style:line-height-at-least="0.175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27" style:parent-style-name="Textbody" style:family="paragraph">
      <style:paragraph-properties fo:text-align="justify" fo:margin-bottom="0in" style:line-height-at-least="0.175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P128" style:parent-style-name="Textbody" style:family="paragraph">
      <style:paragraph-properties fo:text-align="center" fo:margin-bottom="0in" style:line-height-at-least="0.175in"/>
      <style:text-properties style:font-name="Arial" style:font-name-complex="Arial" fo:color="#000000" fo:font-size="13pt" style:font-size-asian="13pt" style:font-size-complex="13pt"/>
    </style:style>
    <style:style style:name="P129" style:parent-style-name="Textbody" style:family="paragraph">
      <style:paragraph-properties fo:text-align="center" fo:margin-bottom="0in" style:line-height-at-least="0.175in"/>
    </style:style>
    <style:style style:name="T1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2" style:parent-style-name="Textbody" style:family="paragraph">
      <style:paragraph-properties fo:text-align="center" fo:margin-bottom="0in" style:line-height-at-least="0.175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3" style:parent-style-name="Textbody" style:family="paragraph">
      <style:paragraph-properties fo:text-align="center" fo:margin-bottom="0in" style:line-height-at-least="0.175in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34" style:parent-style-name="Textbody" style:family="paragraph">
      <style:paragraph-properties fo:text-align="center" fo:margin-bottom="0in" style:line-height-at-least="0.175in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35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6" style:parent-style-name="Textbody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37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8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9" style:parent-style-name="Textbody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40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1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2" style:parent-style-name="Textbody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43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4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5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6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47" style:parent-style-name="Textbody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Arial" style:font-name-asian="Arial" style:font-name-complex="Arial" fo:color="#000000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51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52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53" style:parent-style-name="Textbody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54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55" style:parent-style-name="Textbod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56" style:parent-style-name="Textbody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57" style:parent-style-name="Textbody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 style:language-asian="ru" style:country-asian="RU"/>
    </style:style>
    <style:style style:name="P158" style:parent-style-name="Textbody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59" style:parent-style-name="Textbody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60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61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62" style:parent-style-name="Textbody" style:family="paragraph">
      <style:paragraph-properties fo:margin-bottom="0in" fo:line-height="100%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63" style:parent-style-name="Textbody" style:family="paragraph">
      <style:paragraph-properties fo:text-align="justify" fo:margin-bottom="0in" style:line-height-at-least="0.175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64" style:parent-style-name="Textbody" style:family="paragraph">
      <style:paragraph-properties fo:text-align="justify" fo:margin-bottom="0in" style:line-height-at-least="0.175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65" style:parent-style-name="Standard" style:family="paragraph">
      <style:paragraph-properties fo:text-align="justify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ru" style:country-asian="RU"/>
    </style:style>
    <style:style style:name="P166" style:parent-style-name="Standard" style:family="paragraph">
      <style:paragraph-properties fo:text-align="justify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ru" style:country-asian="RU"/>
    </style:style>
    <style:style style:name="P167" style:parent-style-name="Standard" style:family="paragraph">
      <style:paragraph-properties fo:text-align="justify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ru" style:country-asian="RU"/>
    </style:style>
    <style:style style:name="P168" style:parent-style-name="Standard" style:family="paragraph">
      <style:paragraph-properties fo:text-align="justify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ru" style:country-asian="RU"/>
    </style:style>
    <style:style style:name="P169" style:parent-style-name="Standard" style:family="paragraph">
      <style:paragraph-properties fo:text-align="justify" fo:margin-right="-0.0006in">
        <style:tab-stops>
          <style:tab-stop style:type="left" style:position="4.5416in"/>
        </style:tab-stops>
      </style:paragraph-properties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h text:style-name="P1" text:outline-level="2"/>
      <text:h text:style-name="P2" text:outline-level="2">ПОЛОЖЕНИЕ</text:h>
      <text:h text:style-name="P3" text:outline-level="2">по организации ежегодного конкурса детского рисунка</text:h>
      <text:h text:style-name="P4" text:outline-level="2">«Охрана труда глазами детей» в Тюменской области</text:h>
      <text:p text:style-name="P5"><text:span text:style-name="T6"><text:line-break/></text:span><text:bookmark-start text:name="h_00000000000000000000000000000000000000"/><text:span text:style-name="T7">1. Общие положения</text:span></text:p>
      <text:p text:style-name="P8"><text:bookmark-start text:name="P000E"/><text:bookmark-end text:name="P000E"/><text:span text:style-name="T9"><text:line-break/></text:span><text:bookmark-start text:name="redstr"/><text:bookmark-end text:name="redstr"/><text:span text:style-name="T10"><text:tab/></text:span><text:span text:style-name="T11">1.1. Настоящее Положение определяет порядок и условия проведения ежегодного Конкурса детского рисунка «Охрана труда глазами детей» в Тюменской области (далее - Конкурс).</text:span></text:p>
      <text:p text:style-name="P12"><text:tab/>1.2. Конкурс проводится в два этапа:</text:p>
      <text:p text:style-name="P13"><text:span text:style-name="T14"><text:tab/>первый этап -<text:s/></text:span><text:span text:style-name="T15">организуется органами местного са</text:span><text:span text:style-name="T16">моуправления муниципальных районов и городских округов Тюменской области (далее - органы местного самоуправления)</text:span><text:span text:style-name="T17">;</text:span></text:p>
      <text:p text:style-name="P18"><text:tab/>второй этап - организуется Департаментом труда и занятости населения Тюменской области (далее - Департамент).</text:p>
      <text:p text:style-name="P19"><text:tab/>1.3. Объявление о Конкурсе<text:s/>публикуется на официальном портале органов государственной власти Тюменской области, сайтах органов местного самоуправления в информационно-телекоммуникационной сети Интернет.</text:p>
      <text:p text:style-name="P20"><text:tab/>1.4. Участниками конкурса являются дети, проживающие в Тюменской области, и входящие в одну из следующих возрастных категорий:</text:p>
      <text:p text:style-name="P21"><text:tab/>- дети в возрасте от 7 до 9 лет (включительно);</text:p>
      <text:p text:style-name="P22"><text:tab/>- дети в возрасте от 10 до 15 лет (включительно) (далее - конкурсанты).</text:p>
      <text:p text:style-name="P23"><text:tab/>1.5. Конкурсные работы используются в некоммерческих целях в экспозиционной, издательской и благотворительной деятельности.</text:p>
      <text:p text:style-name="P24"/>
      <text:h text:style-name="P25" text:outline-level="3">2. Цели и задачи конкурса</text:h>
      <text:p text:style-name="P26"><text:bookmark-start text:name="P0019"/><text:bookmark-end text:name="P0019"/><text:span text:style-name="T27"><text:line-break/></text:span><text:bookmark-start text:name="redstr9"/><text:bookmark-end text:name="redstr9"/><text:span text:style-name="T28"><text:tab/></text:span><text:span text:style-name="T29">2.1. Конкурс проводится в целях привлечения внимания<text:s/></text:span><text:span text:style-name="T30">общественности<text:s/></text:span><text:span text:style-name="T31"><text:s/></text:span><text:span text:style-name="T32">к важности решения вопросов обеспечения безопасных условий труда на рабочих местах</text:span><text:span text:style-name="T33">.</text:span></text:p>
      <text:p text:style-name="P34"><text:bookmark-start text:name="redstr10"/><text:bookmark-end text:name="redstr10"/><text:tab/>2.2. Задачи Конкурса:</text:p>
      <text:p text:style-name="P35"><text:bookmark-start text:name="redstr11"/><text:bookmark-end text:name="redstr11"/><text:tab/>- 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</text:p>
      <text:p text:style-name="P36"><text:bookmark-start text:name="redstr12"/><text:bookmark-end text:name="redstr12"/><text:tab/>- привлечение внимания общественности к проблемам производственного травматизма и его профилактике,<text:s/>начиная со школьного возраста;</text:p>
      <text:p text:style-name="P37"><text:bookmark-start text:name="redstr13"/><text:bookmark-end text:name="redstr13"/><text:tab/>- формирование у детей отношения нетерпимости к нарушениям требований трудового законодательства;</text:p>
      <text:p text:style-name="P38"><text:bookmark-start text:name="redstr14"/><text:bookmark-end text:name="redstr14"/><text:tab/>- развитие интеллектуальных и творческих способностей детей.<text:bookmark-end text:name="h_00000000000000000000000000000000000000"/></text:p>
      <text:h text:style-name="P39" text:outline-level="3"><text:span text:style-name="T40">3. Условия участия в<text:s/></text:span><text:span text:style-name="T41">К</text:span><text:span text:style-name="T42">онкурсе</text:span></text:h>
      <text:p text:style-name="P43"/>
      <text:p text:style-name="P44"><text:tab/>3.1. Участие в Конкурсе осуществляется на бесплатной основе.</text:p>
      <text:p text:style-name="P45"><text:tab/>3.2. Законный представитель конкурсанта направляет заявку на участие конкурсанта в первом этапе Конкурса по форме, согласно Приложению № 1 к настоящему Положению. Конкурсант может представить не более трех конкурсных работ.</text:p>
      <text:p text:style-name="P46"><text:tab/>3.3. Содержание работы должно соответствовать заданной тематике.</text:p>
      <text:p text:style-name="P47"><text:tab/>3.4. Конкурсные работы не рецензируются.</text:p>
      <text:p text:style-name="P48"/>
      <text:p text:style-name="P49">4. Требования к конкурсным работам</text:p>
      <text:p text:style-name="P50"/>
      <text:p text:style-name="P51"><text:tab/>4.1. На конкурс принимаются детские творческие работы, выполненные на любом материале (ватман, картон, холст)<text:s/>форматов А4, А3, в любой технике рисования (масло, акварель, тушь, цветные карандаши, мелки) без рамок и ламинирования.</text:p>
      <text:p text:style-name="P52">4.2. Конкурсные работы должны иметь этикетку размером 5 см х 10 см, на которой указаны название работы, фамилия, имя, отчество автора<text:s/>(полностью), возраст, населенный пункт Тюменской области, в котором проживает автор работы.</text:p>
      <text:p text:style-name="P53"/>
      <text:p text:style-name="P54"><text:span text:style-name="T55">5.<text:s/></text:span><text:span text:style-name="T56">Сроки проведения Конкурса</text:span></text:p>
      <text:p text:style-name="P57"/>
      <text:p text:style-name="P58"><text:span text:style-name="T59"><text:tab/></text:span><text:span text:style-name="T60">5.1. Сроки проведения первого этапа конкурса ежегодно до 15 декабря.</text:span></text:p>
      <text:p text:style-name="P61"><text:tab/>5.2. Сроки направления работ для участия во втором этапе конкурса ежегодно до 30 декабря.</text:p>
      <text:p text:style-name="P62"><text:span text:style-name="T63"><text:tab/>5.3. Сроки проведения второго этапа конкурса ежегодно до 30</text:span><text:span text:style-name="T64"><text:s/></text:span><text:span text:style-name="T65">января.</text:span></text:p>
      <text:p text:style-name="P66"><text:tab/><text:tab/></text:p>
      <text:p text:style-name="P67">6. Подведение итогов конкурса</text:p>
      <text:p text:style-name="P68"/>
      <text:p text:style-name="P69"><text:span text:style-name="T70"><text:tab/></text:span><text:span text:style-name="T71">6.1. Рассмотрение представленных на первый этап Конкурса работ и определение призеров в каждой возрастной группе осуществляю</text:span><text:span text:style-name="T72">т конкурсные комиссии органов местного самоуправления<text:s/></text:span><text:span text:style-name="T73">муниципальных районов и городских округов Тюменской области</text:span><text:span text:style-name="T74">.</text:span></text:p>
      <text:p text:style-name="P75"><text:tab/>6.2. Рассмотрение детских рисунков, представленных на второй этап Конкурса и определение призеров в возрастных группах осуществляет<text:s/>конкурсная комиссия в составе согласно Приложению № 2 к настоящему Положению.</text:p>
      <text:p text:style-name="P76"><text:span text:style-name="T77">6.3. Призерами первого этапа Конкурса признаются конкурсанты, чьи работы набрали наибольшее количество балло</text:span><text:span text:style-name="T78">в. В каждой возрастной группе присуждаются три призовых места.</text:span></text:p>
      <text:p text:style-name="P79">6.4. Во<text:s/>втором этапе Конкурса принимают участие работы конкурсантов, ставших призерами первого этапа Конкурса, по одной работе от каждой возрастной группы от городского округа, муниципального района.</text:p>
      <text:p text:style-name="P80">6.5. Призерами второго этапа Конкурса признаются конкурсанты, чьи работы набрали наибольшее количество баллов. В каждой возрастной группе присуждаются три призовых места.</text:p>
      <text:p text:style-name="P81"><text:span text:style-name="T82">6.6. Конкурсные работы призеров каждой возрастной группы<text:s/></text:span><text:span text:style-name="T83">второго этапа Конкурса,</text:span><text:span text:style-name="T84"><text:s/>направляются Департаментом по запросу в Министерство труда и социал</text:span><text:span text:style-name="T85">ьной защиты Российской Федерации для участия в Выставке детских рисунков «Охрана труда глазами детей», проводимой в рамках Всероссийской недели охраны труда (далее - Выставка), в сроки, установленные организаторами Выставки.</text:span></text:p>
      <text:p text:style-name="P86">6.7. Конкурсные работы первого<text:s/>и второго этапов Конкурса оцениваются по критериям:</text:p>
      <text:p text:style-name="P87">соответствие тематике конкурса - от 1 до 5 баллов;</text:p>
      <text:p text:style-name="P88">содержание рисунка - сюжет, оригинальность - от 1 до 5 баллов;</text:p>
      <text:p text:style-name="P89">особенности изображения - сложность в передаче форм, узнаваемость предметов и образов - от<text:s/>1 до 5 баллов;</text:p>
      <text:p text:style-name="P90">композиционное решение - заполняемость листа, разнообразие размеров предметов - от 1 до 5 баллов;</text:p>
      <text:p text:style-name="P91">цветовое решение - нестандартность и сочетаемость выбранной цветовой гаммы - <text:s/>от 1 до 5 баллов;</text:p>
      <text:section text:name="Sect1" text:style-name="S1">
        <text:p text:style-name="P92"><text:span text:style-name="T93"><text:tab/>6.8.</text:span><text:span text:style-name="T94"> </text:span><text:span text:style-name="T95">Результаты Конкурса, а также рисунки<text:s/></text:span><text:span text:style-name="T96">конкурсантов р</text:span><text:span text:style-name="T97">азмещаются на официальном портале органов государственной власти Тюменской области, в информационно-телекоммуникационной сети Интернет.</text:span></text:p>
        <text:p text:style-name="P98"/>
        <text:h text:style-name="P99" text:outline-level="3"><text:span text:style-name="T100"><text:s/>7. Награждение призеров вт</text:span><text:span text:style-name="T101">орого этапа Конкурса</text:span></text:h>
        <text:p text:style-name="P102"/>
        <text:p text:style-name="P103"><text:bookmark-start text:name="redstr50"/><text:bookmark-end text:name="redstr50"/><text:span text:style-name="T104"><text:tab/></text:span><text:span text:style-name="T105">7.1. Призеры второго этапа Конкурса в каждой возрастной</text:span><text:span text:style-name="T106"><text:s/>группе награждаются Дипломами и памятными подарками.</text:span></text:p>
        <text:p text:style-name="P107"><text:tab/>7.2. Педагоги, под чьим руководством были выполнены конкурсные работы, призеров второго этапа Конкурса награждаются Благодарственными письмами Департамента.</text:p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<text:span text:style-name="T117"><text:s text:c="36"/></text:span><text:span text:style-name="T118"><text:s text:c="31"/>Приложение 1 к<text:s/></text:span><text:span text:style-name="T119">Положению</text:span></text:p>
        <text:p text:style-name="P120"><text:span text:style-name="T121">об организации<text:s/></text:span><text:span text:style-name="T122">ежегодного конкурса</text:span></text:p>
        <text:p text:style-name="P123"><text:span text:style-name="T124">детского рисунка «Охрана труда глазами детей»</text:span></text:p>
        <text:p text:style-name="P125"><text:tab/><text:tab/><text:tab/><text:tab/><text:tab/><text:tab/><text:tab/><text:tab/>в Тюменской области</text:p>
        <text:p text:style-name="P126"/>
        <text:p text:style-name="P127"/>
        <text:p text:style-name="P128">З А Я В К А</text:p>
        <text:p text:style-name="P129"><text:span text:style-name="T130">на участие в ежегодном конкурсе<text:s/></text:span><text:span text:style-name="T131">детского рисунка</text:span></text:p>
        <text:p text:style-name="P132">«Охрана труда глазами<text:s/>детей» в Тюменской области</text:p>
        <text:p text:style-name="P133"/>
        <text:p text:style-name="P134"/>
        <text:p text:style-name="P135">1. Образовательная организация (полное наименование) ______________________________________________________________________</text:p>
        <text:p text:style-name="P136"/>
        <text:p text:style-name="P137">2. Наименование конкурсной работы</text:p>
        <text:p text:style-name="P138"><text:s/>______________________________________________________________________</text:p>
        <text:p text:style-name="P139"/>
        <text:p text:style-name="P140">3. Сведения о конкурсанте (ФИО)</text:p>
        <text:p text:style-name="P141"/>
        <text:p text:style-name="P142"/>
        <text:p text:style-name="P143">4. Возраст конкурсанта __________________________________________________</text:p>
        <text:p text:style-name="P144"/>
        <text:p text:style-name="P145"><text:s/>5. Сведения о руководителе (педагоге) конкурсанта</text:p>
        <text:p text:style-name="P146">______________________________________________________________________</text:p>
        <text:p text:style-name="P147"><text:span text:style-name="T148"><text:s text:c="19"/></text:span><text:span text:style-name="T149"><text:s text:c="26"/></text:span><text:span text:style-name="T150">(Фамилия, имя, отчество полностью, должность, телефон)</text:span></text:p>
        <text:p text:style-name="P151"/>
        <text:p text:style-name="P152"/>
        <text:p text:style-name="P153"/>
        <text:p text:style-name="P154">7. Контактная информация конкурсанта или образовательной организации (телефон, адрес электронной почты)_______________________________________</text:p>
        <text:p text:style-name="P155"/>
        <text:p text:style-name="P156"/>
        <text:p text:style-name="P157"/>
        <text:p text:style-name="P158">Даю согласие на обработку<text:s/>персональных данных в связи с участием в конкурсе детского рисунка «Охрана труда глазами детей» в Тюменской области.</text:p>
        <text:p text:style-name="P159">Передаю право на использование конкурсной работы Департаменту труда и занятости населения Тюменской области без выплаты авторского вознаграждения.</text:p>
        <text:p text:style-name="P160"/>
        <text:p text:style-name="P161"/>
        <text:p text:style-name="P162"/>
        <text:p text:style-name="P163">Дата ____________<text:s/><text:tab/><text:tab/><text:tab/><text:tab/><text:s text:c="6"/>Подпись_________________________</text:p>
        <text:p text:style-name="P164"><text:s text:c="119"/>(родитель, законный представитель)</text:p>
        <text:p text:style-name="P165"/>
        <text:p text:style-name="P166"/>
        <text:p text:style-name="P167"/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убернатора Тюменской области от 16.06.2009 N 45(ред. от 24.08.2018)"О порядке и условиях командирования государственных гражданских служащих Тюменской области"(вместе с "Порядком, условиями командирования и нормами расходов на служебные командировки государственных гражданских служащих Тюменской области")</dc:title>
    <dc:creator>HP</dc:creator>
    <meta:creation-date>2019-07-25T14:32:00Z</meta:creation-date>
    <dc:date>2023-11-01T12:56:00Z</dc:date>
    <meta:template xlink:href="Normal" xlink:type="simple"/>
    <meta:editing-cycles>56</meta:editing-cycles>
    <meta:editing-duration>PT38400S</meta:editing-duration>
    <meta:user-defined meta:name="Company">КонсультантПлюс Версия 4018.00.51</meta:user-defined>
    <meta:document-statistic meta:page-count="1" meta:paragraph-count="13" meta:word-count="1042" meta:character-count="6974" meta:row-count="49" meta:non-whitespace-character-count="5945"/>
  </office:meta>
</office:document-meta>
</file>